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83d7ed"/>
    </style:style>
    <style:style style:name="P2" style:family="paragraph" style:parent-style-name="Standard">
      <style:paragraph-properties fo:text-align="justify" style:justify-single-word="false"/>
      <style:text-properties officeooo:paragraph-rsid="0093d47a"/>
    </style:style>
    <style:style style:name="P3" style:family="paragraph" style:parent-style-name="Standard">
      <style:paragraph-properties fo:text-align="justify" style:justify-single-word="false"/>
      <style:text-properties fo:font-variant="normal" fo:text-transform="none" officeooo:rsid="0083d7ed" officeooo:paragraph-rsid="0083d7ed"/>
    </style:style>
    <style:style style:name="P4" style:family="paragraph" style:parent-style-name="Standard">
      <style:paragraph-properties fo:text-align="justify" style:justify-single-word="false"/>
      <style:text-properties fo:font-variant="normal" fo:text-transform="none" officeooo:rsid="00857c8d" officeooo:paragraph-rsid="00857c8d"/>
    </style:style>
    <style:style style:name="P5" style:family="paragraph" style:parent-style-name="Standard">
      <style:paragraph-properties fo:text-align="start" style:justify-single-word="false"/>
      <style:text-properties fo:font-variant="normal" fo:text-transform="none" officeooo:rsid="00857c8d" officeooo:paragraph-rsid="0093d47a"/>
    </style:style>
    <style:style style:name="P6" style:family="paragraph" style:parent-style-name="Standard">
      <style:paragraph-properties fo:text-align="justify" style:justify-single-word="false"/>
      <style:text-properties fo:font-variant="normal" fo:text-transform="none" fo:font-size="14pt" fo:font-weight="bold" officeooo:rsid="00857c8d" officeooo:paragraph-rsid="00857c8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variant="normal" fo:text-transform="none" fo:font-style="italic" officeooo:rsid="00857c8d" officeooo:paragraph-rsid="00857c8d" style:font-style-asian="italic" style:font-style-complex="italic"/>
    </style:style>
    <style:style style:name="P8" style:family="paragraph" style:parent-style-name="Standard">
      <style:paragraph-properties fo:text-align="justify" style:justify-single-word="false"/>
      <style:text-properties fo:font-variant="normal" fo:text-transform="none" fo:font-style="italic" officeooo:rsid="00857c8d" officeooo:paragraph-rsid="00871168" style:font-style-asian="italic" style:font-style-complex="italic"/>
    </style:style>
    <style:style style:name="P9" style:family="paragraph" style:parent-style-name="Standard">
      <style:paragraph-properties fo:text-align="justify" style:justify-single-word="false"/>
      <style:text-properties fo:font-variant="normal" fo:text-transform="none" fo:font-style="italic" officeooo:rsid="00857c8d" officeooo:paragraph-rsid="0093d47a" style:font-style-asian="italic" style:font-style-complex="italic"/>
    </style:style>
    <style:style style:name="P10" style:family="paragraph" style:parent-style-name="Standard">
      <style:paragraph-properties fo:text-align="justify" style:justify-single-word="false"/>
      <style:text-properties fo:font-variant="normal" fo:text-transform="none" fo:font-style="normal" officeooo:rsid="00857c8d" officeooo:paragraph-rsid="00857c8d" style:font-style-asian="normal" style:font-style-complex="normal"/>
    </style:style>
    <style:style style:name="P11" style:family="paragraph" style:parent-style-name="Standard">
      <style:paragraph-properties fo:text-align="justify" style:justify-single-word="false"/>
      <style:text-properties fo:font-variant="normal" fo:text-transform="none" fo:font-style="normal" officeooo:rsid="00857c8d" officeooo:paragraph-rsid="00871168" style:font-style-asian="normal" style:font-style-complex="normal"/>
    </style:style>
    <style:style style:name="P12" style:family="paragraph" style:parent-style-name="Standard">
      <style:paragraph-properties fo:text-align="justify" style:justify-single-word="false"/>
      <style:text-properties fo:font-variant="normal" fo:text-transform="none" fo:font-style="normal" fo:font-weight="bold" officeooo:rsid="00857c8d" officeooo:paragraph-rsid="00857c8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variant="normal" fo:text-transform="none" fo:font-size="10pt" fo:font-style="normal" officeooo:rsid="00857c8d" officeooo:paragraph-rsid="00857c8d"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fo:font-variant="normal" fo:text-transform="none" fo:font-size="10pt" fo:font-style="normal" officeooo:rsid="00871168" officeooo:paragraph-rsid="00871168"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fo:font-variant="normal" fo:text-transform="none" officeooo:rsid="00871168" officeooo:paragraph-rsid="00871168"/>
    </style:style>
    <style:style style:name="P16" style:family="paragraph" style:parent-style-name="Standard">
      <style:paragraph-properties fo:text-align="start" style:justify-single-word="false"/>
      <style:text-properties fo:font-variant="normal" fo:text-transform="none" fo:font-size="11pt" fo:font-style="normal" fo:font-weight="normal" officeooo:rsid="00857c8d" officeooo:paragraph-rsid="0093d47a"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text-properties officeooo:paragraph-rsid="0093d47a"/>
    </style:style>
    <style:style style:name="P18"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857c8d"/>
    </style:style>
    <style:style style:name="P19"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857c8d"/>
    </style:style>
    <style:style style:name="P20" style:family="paragraph" style:parent-style-name="Standard" style:master-page-name="">
      <style:paragraph-properties fo:margin-left="0in" fo:margin-right="0.1965in" fo:text-align="start" style:justify-single-word="false" fo:text-indent="0in" style:auto-text-indent="false" style:page-number="auto"/>
      <style:text-properties fo:font-variant="normal" fo:text-transform="none" fo:font-size="12pt" fo:font-style="italic" officeooo:rsid="00857c8d" officeooo:paragraph-rsid="0093d47a" style:font-size-asian="12pt" style:font-style-asian="italic" style:font-name-complex="Calibri" style:font-size-complex="12pt"/>
    </style:style>
    <style:style style:name="P21" style:family="paragraph" style:parent-style-name="Standard">
      <style:paragraph-properties fo:text-align="justify" style:justify-single-word="false"/>
      <style:text-properties fo:font-variant="normal" fo:text-transform="none" fo:font-size="11pt" fo:font-style="italic" officeooo:rsid="00857c8d" officeooo:paragraph-rsid="0093d47a" style:font-size-asian="11pt" style:font-style-asian="italic" style:font-name-complex="Calibri" style:font-size-complex="11pt" style:font-style-complex="italic"/>
    </style:style>
    <style:style style:name="P22" style:family="paragraph" style:parent-style-name="Standard">
      <style:paragraph-properties fo:text-align="justify" style:justify-single-word="false"/>
      <style:text-properties fo:font-variant="normal" fo:text-transform="none" fo:font-style="normal" officeooo:rsid="0083d7ed" officeooo:paragraph-rsid="00997459" style:font-style-asian="normal" style:font-style-complex="normal"/>
    </style:style>
    <style:style style:name="P23" style:family="paragraph" style:parent-style-name="Standard">
      <style:paragraph-properties fo:text-align="justify" style:justify-single-word="false"/>
      <style:text-properties fo:font-variant="normal" fo:text-transform="none" fo:font-size="12pt" fo:font-style="normal" fo:font-weight="bold" officeooo:rsid="00857c8d" officeooo:paragraph-rsid="00871168"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font-variant="normal" fo:text-transform="none" fo:font-size="12pt" officeooo:rsid="00857c8d" officeooo:paragraph-rsid="0093d47a" style:font-size-asian="12pt" style:font-size-complex="12pt"/>
    </style:style>
    <style:style style:name="P25" style:family="paragraph" style:parent-style-name="Standard">
      <style:paragraph-properties fo:text-align="justify" style:justify-single-word="false"/>
      <style:text-properties fo:font-variant="normal" fo:text-transform="none" fo:font-size="12pt" fo:font-style="italic" fo:font-weight="bold" officeooo:rsid="00857c8d" officeooo:paragraph-rsid="00997459" style:font-size-asian="12pt" style:font-style-asian="italic" style:font-weight-asian="bold" style:font-size-complex="12pt" style:font-style-complex="italic" style:font-weight-complex="bold"/>
    </style:style>
    <style:style style:name="P26" style:family="paragraph" style:parent-style-name="Standard">
      <style:paragraph-properties fo:text-align="justify" style:justify-single-word="false"/>
      <style:text-properties fo:font-variant="normal" fo:text-transform="none" officeooo:rsid="00857c8d" officeooo:paragraph-rsid="00997459"/>
    </style:style>
    <style:style style:name="P27" style:family="paragraph" style:parent-style-name="Standard">
      <style:paragraph-properties fo:text-align="justify" style:justify-single-word="false"/>
      <style:text-properties fo:font-variant="normal" fo:text-transform="none" fo:font-size="14pt" fo:font-weight="bold" officeooo:rsid="00857c8d" officeooo:paragraph-rsid="00997459"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variant="normal" fo:text-transform="none" fo:font-style="italic" officeooo:rsid="00857c8d" officeooo:paragraph-rsid="00997459" style:font-style-asian="italic" style:font-style-complex="italic"/>
    </style:style>
    <style:style style:name="P29" style:family="paragraph" style:parent-style-name="Standard">
      <style:paragraph-properties fo:margin-left="0in" fo:margin-right="0.1957in" fo:text-indent="0in" style:auto-text-indent="false"/>
      <style:text-properties fo:font-size="12pt" officeooo:paragraph-rsid="00967338" style:font-size-asian="12pt" style:font-name-complex="Calibri" style:font-size-complex="12pt"/>
    </style:style>
    <style:style style:name="P30"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997459"/>
    </style:style>
    <style:style style:name="P31"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997459" style:font-size-asian="12pt" style:font-style-asian="normal" style:font-weight-asian="bold" style:font-size-complex="12pt" style:font-style-complex="normal" style:font-weight-complex="bold"/>
    </style:style>
    <style:style style:name="P32" style:family="paragraph" style:parent-style-name="List_20_Paragraph" style:list-style-name="WWNum8">
      <style:paragraph-properties fo:margin-left="0.5in" fo:margin-right="0.1957in" fo:text-indent="-0.25in" style:auto-text-indent="false"/>
      <style:text-properties fo:font-size="12pt" officeooo:paragraph-rsid="00967338" style:font-size-asian="12pt" style:font-name-complex="Calibri" style:font-size-complex="12pt"/>
    </style:style>
    <style:style style:name="P33"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967338" style:font-size-asian="12pt" style:font-style-asian="normal" style:font-weight-asian="normal" style:font-name-complex="Calibri" style:font-size-complex="12pt" style:font-style-complex="normal" style:font-weight-complex="normal"/>
    </style:style>
    <style:style style:name="P34" style:family="paragraph" style:parent-style-name="List_20_Paragraph" style:master-page-name="">
      <style:paragraph-properties fo:margin-left="0in" fo:margin-right="0.1965in" fo:margin-top="0in" fo:margin-bottom="0.139in" loext:contextual-spacing="true" fo:text-align="justify" style:justify-single-word="false" fo:text-indent="0in" style:auto-text-indent="false" style:page-number="auto"/>
      <style:text-properties fo:font-variant="normal" fo:text-transform="none" fo:font-size="12pt" officeooo:rsid="00857c8d" officeooo:paragraph-rsid="00997459" style:font-size-asian="12pt" style:font-name-complex="Calibri" style:font-size-complex="12pt"/>
    </style:style>
    <style:style style:name="T1" style:family="text">
      <style:text-properties officeooo:rsid="002e63c6"/>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fo:font-weight="bold" officeooo:rsid="0083d7ed" style:font-weight-asian="bold" style:font-weight-complex="bold"/>
    </style:style>
    <style:style style:name="T5" style:family="text">
      <style:text-properties fo:font-variant="normal" fo:text-transform="none" fo:font-weight="bold" officeooo:rsid="00745968" style:font-weight-asian="bold" style:font-weight-complex="bold"/>
    </style:style>
    <style:style style:name="T6" style:family="text">
      <style:text-properties fo:font-variant="normal" fo:text-transform="none" fo:font-weight="bold" officeooo:rsid="0093d47a" style:font-weight-asian="bold" style:font-weight-complex="bold"/>
    </style:style>
    <style:style style:name="T7" style:family="text">
      <style:text-properties fo:font-variant="normal" fo:text-transform="none" fo:font-weight="bold" officeooo:rsid="00997459" style:font-weight-asian="bold" style:font-weight-complex="bold"/>
    </style:style>
    <style:style style:name="T8" style:family="text">
      <style:text-properties fo:font-variant="normal" fo:text-transform="none" officeooo:rsid="00857c8d"/>
    </style:style>
    <style:style style:name="T9" style:family="text">
      <style:text-properties fo:font-variant="normal" fo:text-transform="none"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10" style:family="text">
      <style:text-properties fo:font-variant="normal" fo:text-transform="none"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1" style:family="text">
      <style:text-properties fo:font-variant="normal" fo:text-transform="none" style:font-name="Liberation Serif" fo:font-size="11pt" fo:font-weight="normal" officeooo:rsid="00857c8d" style:font-name-asian="AR PL UMing HK" style:font-size-asian="11pt" style:font-weight-asian="normal" style:font-name-complex="Calibri" style:font-size-complex="11pt" style:font-weight-complex="normal"/>
    </style:style>
    <style:style style:name="T12" style:family="text">
      <style:text-properties fo:font-variant="normal" fo:text-transform="none" fo:font-size="11pt" fo:font-weight="normal" officeooo:rsid="00857c8d" style:font-size-asian="11pt" style:font-weight-asian="normal" style:font-size-complex="11pt" style:font-weight-complex="normal"/>
    </style:style>
    <style:style style:name="T13" style:family="text">
      <style:text-properties fo:font-variant="normal" fo:text-transform="none" fo:font-size="11pt" officeooo:rsid="00857c8d" style:font-size-asian="11pt" style:font-name-complex="Calibri" style:font-size-complex="11pt"/>
    </style:style>
    <style:style style:name="T14" style:family="text">
      <style:text-properties fo:font-variant="normal" fo:text-transform="none" fo:font-size="11pt" officeooo:rsid="00857c8d" style:font-size-asian="11pt" style:font-size-complex="11pt"/>
    </style:style>
    <style:style style:name="T15"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16"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7" style:family="text">
      <style:text-properties style:font-name="Liberation Serif" fo:font-size="14pt" style:font-name-asian="Liberation Serif1" style:font-size-asian="14pt" style:font-name-complex="Liberation Serif1" style:font-size-complex="14pt"/>
    </style:style>
    <style:style style:name="T18" style:family="text">
      <style:text-properties style:font-name="Liberation Serif" fo:font-size="14pt" style:font-name-asian="AR PL UMing HK" style:font-size-asian="14pt" style:font-name-complex="Lohit Devanagari" style:font-size-complex="14pt"/>
    </style:style>
    <style:style style:name="T19" style:family="text">
      <style:text-properties style:font-name="Liberation Serif" fo:font-size="11pt" fo:font-style="normal" fo:font-weight="normal" style:font-name-asian="AR PL UMing HK" style:font-size-asian="11pt" style:font-style-asian="normal" style:font-weight-asian="normal" style:font-name-complex="Calibri" style:font-size-complex="11pt" style:font-style-complex="normal" style:font-weight-complex="normal"/>
    </style:style>
    <style:style style:name="T20" style:family="text">
      <style:text-properties style:font-name="Liberation Serif" style:font-name-asian="AR PL UMing HK" style:font-name-complex="Calibri"/>
    </style:style>
    <style:style style:name="T21" style:family="text">
      <style:text-properties officeooo:rsid="00871168"/>
    </style:style>
    <style:style style:name="T22" style:family="text">
      <style:text-properties officeooo:rsid="0093d47a"/>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officeooo:rsid="00745968" style:font-size-asian="12pt" style:font-weight-asian="bold" style:font-size-complex="12pt" style:font-weight-complex="bold"/>
    </style:style>
    <style:style style:name="T25" style:family="text">
      <style:text-properties fo:font-size="12pt" fo:font-weight="bold" officeooo:rsid="0093d47a" style:font-size-asian="12pt" style:font-weight-asian="bold" style:font-size-complex="12pt" style:font-weight-complex="bold"/>
    </style:style>
    <style:style style:name="T26" style:family="text">
      <style:text-properties fo:font-size="12pt" fo:font-weight="bold" officeooo:rsid="00997459" style:font-size-asian="12pt" style:font-weight-asian="bold" style:font-size-complex="12pt" style:font-weight-complex="bold"/>
    </style:style>
    <style:style style:name="T27" style:family="text">
      <style:text-properties fo:font-size="11pt" style:font-size-asian="11pt" style:font-size-complex="11pt"/>
    </style:style>
    <style:style style:name="T28" style:family="text">
      <style:text-properties style:font-name-complex="Calibri"/>
    </style:style>
    <style:style style:name="T29" style:family="text">
      <style:text-properties officeooo:rsid="00997459"/>
    </style:style>
    <style:style style:name="T30" style:family="text">
      <style:text-properties fo:font-weight="bold" style:font-weight-asian="bold" style:font-weight-complex="bold"/>
    </style:style>
    <style:style style:name="T31" style:family="text">
      <style:text-properties officeooo:rsid="007459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ll.1 - </text:span><text:span text:style-name="T5">Modello richiesta </text:span><text:span text:style-name="T6">accesso/</text:span><text:span text:style-name="T7">aggiornamento/rettifica</text:span><text:span text:style-name="T6"> ai </text:span><text:span text:style-name="T5">dati </text:span><text:span text:style-name="T6">personali</text:span><text:span text:style-name="T5"><text:tab/><text:tab/>pag 1 di </text:span><text:span text:style-name="T7">3</text:span></text:p>
      <text:p text:style-name="P3"/>
      <text:p text:style-name="P18">Alla <text:line-break/><text:span text:style-name="T1">AEIT - Ass. Italiana di Elettrotecnica, Elettronica, <text:line-break/>Automazione, Informatica e Telecomunicazioni<text:line-break/></text:span>PRESIDENZA<text:line-break/>Via Mauro Macchi 32<text:line-break/>20124 MILANO MI</text:p>
      <text:p text:style-name="P15">RACCOMANDATA RR</text:p>
      <text:p text:style-name="P4"/>
      <text:p text:style-name="P4"><text:span text:style-name="T30">OGGETTO</text:span>:</text:p>
      <text:p text:style-name="P4">ESERCIZIO DI DIRITTI IN MATERIA DI PROTEZIONE DEI DATI PERSONALI</text:p>
      <text:p text:style-name="P4">(artt. <text:span text:style-name="T22">15-22</text:span> del <text:span text:style-name="T22">Regolamento (UE) 2016/679</text:span>)</text:p>
      <text:p text:style-name="P4"/>
      <text:p text:style-name="P4">Il/La sottoscritto/a ..............................................................................................................................</text:p>
      <text:p text:style-name="P4"/>
      <text:p text:style-name="P4">nato/a a .................................................................................. il .........................................................</text:p>
      <text:p text:style-name="P24"><text:line-break/>con la presente richiesta esercita i suoi diritti di cui a<text:span text:style-name="T29">gli </text:span>articol<text:span text:style-name="T29">i</text:span> <text:span text:style-name="T22">15 e 16</text:span> del <text:span text:style-name="T22">Regolamento (UE) 2016/679:</text:span></text:p>
      <text:p text:style-name="P4"/>
      <text:p text:style-name="P19">(barrare solo le caselle che interessano)</text:p>
      <text:p text:style-name="P6">Accesso ai dati personali</text:p>
      <text:p text:style-name="P20">(art. 15 del Regolamento (UE) 2016/679)</text:p>
      <text:p text:style-name="P4">Il sottoscritto:</text:p>
      <text:p text:style-name="P17"><text:span text:style-name="T9"><text:tab/>□</text:span><text:span text:style-name="T10"> <text:s/></text:span><text:span text:style-name="T11">chiede conferma che sia o meno in corso un trattamento di dati personali che lo riguardano</text:span><text:span text:style-name="T12">,</text:span></text:p>
      <text:p text:style-name="P2"><text:span text:style-name="T8"><text:tab/></text:span><text:span text:style-name="T9">□</text:span><text:span text:style-name="T10"> <text:s/></text:span><text:span text:style-name="T13">in caso di conferma, chiede di ottenere l'accesso a tali dati, una copia degli stessi, e tutte le <text:tab/><text:tab/><text:tab/>informazioni previste alle lettere da a) a h) dell’art. 15, paragrafo 1, del Regolamento (UE) <text:tab/><text:tab/>2016/679, e in particolare</text:span><text:span text:style-name="T14">.</text:span></text:p>
      <text:p text:style-name="P5"><text:span text:style-name="T27"><text:tab/><text:tab/></text:span><text:span text:style-name="T15">□</text:span><text:span text:style-name="T16"> <text:s/></text:span><text:span text:style-name="T19">le finalità del trattamento;</text:span></text:p>
      <text:p text:style-name="P16"><text:tab/><text:tab/><text:span text:style-name="T17">□</text:span><text:span text:style-name="T18"> <text:s/></text:span><text:span text:style-name="T28">le categorie di dati personali trattate;</text:span></text:p>
      <text:p text:style-name="P16"><text:span text:style-name="T28"><text:tab/><text:tab/></text:span><text:span text:style-name="T17">□</text:span><text:span text:style-name="T18"> <text:s/></text:span><text:span text:style-name="T20">i destinatari o le categorie di destinatari a cui i dati personali sono stati o saranno <text:tab/><text:tab/><text:tab/><text:tab/>comunicati, in particolare se destinatari di paesi terzi o organizzazioni internazionali;</text:span></text:p>
      <text:p text:style-name="P16"><text:span text:style-name="T28"><text:tab/><text:tab/></text:span><text:span text:style-name="T17">□</text:span><text:span text:style-name="T18"> <text:s/></text:span><text:span text:style-name="T20">il periodo di conservazione dei dati personali previsto oppure, se non è possibile, i criteri <text:tab/><text:tab/><text:tab/>utilizzati per determinare tale periodo;</text:span></text:p>
      <text:p text:style-name="P16"><text:span text:style-name="T28"><text:tab/><text:tab/></text:span><text:span text:style-name="T17">□</text:span><text:span text:style-name="T18"> <text:s/></text:span><text:span text:style-name="T28">l’origine dei dati (ovvero il soggetto o la specifica fonte dalla quale essi sono stati <text:tab/><text:tab/><text:tab/><text:tab/>acquisiti);</text:span></text:p>
      <text:p text:style-name="P16"><text:span text:style-name="T28"><text:tab/><text:tab/></text:span><text:span text:style-name="T17">□</text:span><text:span text:style-name="T18"> <text:s/></text:span><text:span text:style-name="T20">l'esistenza di un processo decisionale automatizzato, compresa la profilazione, e le <text:tab/><text:tab/><text:tab/><text:tab/>informazioni significative sulla logica utilizzata, nonché l'importanza e le <text:tab/><text:tab/><text:tab/><text:tab/>conseguenze previste di tale trattamento per l'interessato.</text:span></text:p>
      <text:p text:style-name="P21"/>
      <text:p text:style-name="P7">La presente richiesta riguarda (indicare i dati personali, le categorie di dati o il trattamento cui si fa riferimento):</text:p>
      <text:p text:style-name="P7"/>
      <text:p text:style-name="P7">..............................................................................................................................................................</text:p>
      <text:p text:style-name="P7"/>
      <text:p text:style-name="P7">..............................................................................................................................................................</text:p>
      <text:p text:style-name="P9"/>
      <text:p text:style-name="P9">..............................................................................................................................................................</text:p>
      <text:p text:style-name="P9"/>
      <text:p text:style-name="P9">..............................................................................................................................................................</text:p>
      <text:p text:style-name="P22"><text:soft-page-break/><text:span text:style-name="T23">All.1 - </text:span><text:span text:style-name="T24">Modello richiesta </text:span><text:span text:style-name="T25">accesso/</text:span><text:span text:style-name="T26">aggiornamento/rettifica</text:span><text:span text:style-name="T25"> ai </text:span><text:span text:style-name="T24">dati </text:span><text:span text:style-name="T25">personali</text:span><text:span text:style-name="T24"><text:tab/><text:tab/>pag </text:span><text:span text:style-name="T26">2</text:span><text:span text:style-name="T24"> di </text:span><text:span text:style-name="T26">3</text:span></text:p>
      <text:p text:style-name="P23"/>
      <text:p text:style-name="P26"/>
      <text:p text:style-name="P30">(barrare solo le caselle che interessano)</text:p>
      <text:p text:style-name="P27">Richiesta di intervento sui dati</text:p>
      <text:p text:style-name="P34">(art. 16 del Regolamento (UE) 2016/679</text:p>
      <text:p text:style-name="P26">Il sottoscritto chiede di effettuare le seguenti operazioni:</text:p>
      <text:p text:style-name="P26"><text:span text:style-name="T15"><text:tab/>□</text:span><text:span text:style-name="T16"> <text:s/></text:span>aggiornamento dei dati;</text:p>
      <text:p text:style-name="P26"><text:span text:style-name="T15"><text:tab/>□</text:span><text:span text:style-name="T16"> <text:s/></text:span>rettificazione dei dati;</text:p>
      <text:p text:style-name="P26"><text:span text:style-name="T15"><text:tab/>□</text:span><text:span text:style-name="T16"> <text:s/></text:span>integrazione dei dati;</text:p>
      <text:p text:style-name="P28"/>
      <text:p text:style-name="P28">La presente richiesta riguarda (indicare i dati personali, le categorie di dati o il trattamento cui si fa riferimento):</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ext:p text:style-name="P25"/>
      <text:p text:style-name="P31">All.1 - <text:span text:style-name="T31">Modello richiesta accesso/aggiornamento/rettifica ai dati personali<text:tab/><text:tab/>pag 3 di 3</text:span></text:p>
      <text:p text:style-name="P29">Il sottoscritto:</text:p>
      <text:list xml:id="list487472232009920248" text:style-name="WWNum8">
        <text:list-item>
          <text:p text:style-name="P32">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33">Chiede, in particolare, di essere informato della sussistenza di eventuali condizioni che impediscono al titolare di identificarlo come interessato, ai sensi dell’art. 11, paragrafo 2, del Regolamento (UE) 2016/679.</text:p>
        </text:list-item>
      </text:list>
      <text:p text:style-name="P7"/>
      <text:p text:style-name="P12">Recapito per la risposta:</text:p>
      <text:p text:style-name="P11"><text:span text:style-name="T15"><text:tab/>□</text:span><text:span text:style-name="T16"> <text:s/></text:span>Indirizzo postale:</text:p>
      <text:p text:style-name="P11"><text:tab/><text:tab/><text:tab/>Via/Piazza<text:tab/><text:span text:style-name="T2">................................................................................</text:span></text:p>
      <text:p text:style-name="P8"/>
      <text:p text:style-name="P11"><text:tab/><text:tab/><text:tab/>Comune<text:tab/><text:span text:style-name="T2">................................................................................</text:span></text:p>
      <text:p text:style-name="P10"/>
      <text:p text:style-name="P11"><text:tab/><text:tab/><text:tab/>Provincia<text:tab/><text:span text:style-name="T2">................................................................................</text:span></text:p>
      <text:p text:style-name="P10"/>
      <text:p text:style-name="P11"><text:tab/><text:tab/> <text:s text:c="3"/>Codice postale<text:tab/><text:span text:style-name="T2">................................................................................</text:span></text:p>
      <text:p text:style-name="P7">oppure</text:p>
      <text:p text:style-name="P8"><text:span text:style-name="T15"><text:tab/>□</text:span><text:span text:style-name="T16"> <text:s/></text:span><text:span text:style-name="T3">e-mail</text:span>:<text:tab/><text:tab/>............................................................................................</text:p>
      <text:p text:style-name="P7">oppure</text:p>
      <text:p text:style-name="P8"><text:span text:style-name="T15"><text:tab/>□</text:span><text:span text:style-name="T16"> <text:s/></text:span><text:span text:style-name="T3">telefax:<text:tab/><text:tab/></text:span>............................................................................................</text:p>
      <text:p text:style-name="P7">oppure</text:p>
      <text:p text:style-name="P8"><text:span text:style-name="T15"><text:tab/>□</text:span><text:span text:style-name="T16"> <text:s/></text:span>telefono(<text:span text:style-name="T21">1</text:span>)<text:tab/><text:tab/>............................................................................................</text:p>
      <text:p text:style-name="P7"/>
      <text:p text:style-name="P12">Eventuali precisazioni</text:p>
      <text:p text:style-name="P7"/>
      <text:p text:style-name="P10">Il sottoscritto precisa (fornire eventuali spiegazioni utili o indicare eventuali documenti allegati):</text:p>
      <text:p text:style-name="P7"/>
      <text:p text:style-name="P7"/>
      <text:p text:style-name="P7"/>
      <text:p text:style-name="P7"/>
      <text:p text:style-name="P7"/>
      <text:p text:style-name="P7"/>
      <text:p text:style-name="P7"/>
      <text:p text:style-name="P10">Estremi di un documento di riconoscimento(<text:span text:style-name="T21">2</text:span>):</text:p>
      <text:p text:style-name="P7"/>
      <text:p text:style-name="P7"/>
      <text:p text:style-name="P7"/>
      <text:p text:style-name="P7"/>
      <text:p text:style-name="P7"/>
      <text:p text:style-name="P10">(Luogo e data)<text:tab/><text:tab/><text:tab/><text:tab/><text:tab/><text:tab/>(Firma)</text:p>
      <text:p text:style-name="P7"/>
      <text:p text:style-name="P7"/>
      <text:p text:style-name="P7"/>
      <text:p text:style-name="P13">(<text:span text:style-name="T21">1</text:span>) Le richieste in esame e la relativa risposta possono essere anche orali. Tuttavia, se l’interessato si rivolge al Garante con un ricorso, occorre allegare copia della richiesta rivolta al titolare (o al responsabile, se designato) del trattamento.</text:p>
      <text:p text:style-name="P13"/>
      <text:p text:style-name="P14">(2) Esibire o allegare copia di un documento di riconoscimento, se l’identità del richiedente non è accertata con altri ele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09:34:53.852609658</dc:date>
    <dc:creator>stefano </dc:creator>
    <meta:editing-duration>PT7H54M20S</meta:editing-duration>
    <meta:editing-cycles>70</meta:editing-cycles>
    <meta:generator>LibreOffice/4.3.7.2$Linux_X86_64 LibreOffice_project/430$Build-2</meta:generator>
    <meta:document-statistic meta:table-count="0" meta:image-count="0" meta:object-count="0" meta:page-count="3" meta:paragraph-count="75" meta:word-count="562" meta:character-count="7959" meta:non-whitespace-character-count="7385"/>
  </office:meta>
</office:document-meta>
</file>