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officeooo:rsid="0083d7ed" officeooo:paragraph-rsid="0088532a"/>
    </style:style>
    <style:style style:name="P2" style:family="paragraph" style:parent-style-name="Standard">
      <style:paragraph-properties fo:text-align="justify" style:justify-single-word="false"/>
      <style:text-properties fo:font-variant="normal" fo:text-transform="none" officeooo:rsid="00857c8d" officeooo:paragraph-rsid="0088532a"/>
    </style:style>
    <style:style style:name="P3" style:family="paragraph" style:parent-style-name="Standard">
      <style:paragraph-properties fo:text-align="justify" style:justify-single-word="false"/>
      <style:text-properties fo:font-variant="normal" fo:text-transform="none" officeooo:rsid="00857c8d" officeooo:paragraph-rsid="00943a1e"/>
    </style:style>
    <style:style style:name="P4" style:family="paragraph" style:parent-style-name="Standard">
      <style:paragraph-properties fo:text-align="justify" style:justify-single-word="false"/>
      <style:text-properties fo:font-variant="normal" fo:text-transform="none" fo:font-size="14pt" fo:font-weight="bold" officeooo:rsid="00857c8d" officeooo:paragraph-rsid="0088532a"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variant="normal" fo:text-transform="none" fo:font-style="italic" officeooo:rsid="00857c8d" officeooo:paragraph-rsid="0088532a" style:font-style-asian="italic" style:font-style-complex="italic"/>
    </style:style>
    <style:style style:name="P6" style:family="paragraph" style:parent-style-name="Standard">
      <style:paragraph-properties fo:text-align="justify" style:justify-single-word="false"/>
      <style:text-properties fo:font-variant="normal" fo:text-transform="none" fo:font-style="italic" officeooo:rsid="00857c8d" officeooo:paragraph-rsid="00943a1e" style:font-style-asian="italic" style:font-style-complex="italic"/>
    </style:style>
    <style:style style:name="P7" style:family="paragraph" style:parent-style-name="Standard">
      <style:paragraph-properties fo:text-align="justify" style:justify-single-word="false"/>
      <style:text-properties fo:font-variant="normal" fo:text-transform="none" fo:font-style="normal" officeooo:rsid="00857c8d" officeooo:paragraph-rsid="0088532a" style:font-style-asian="normal" style:font-style-complex="normal"/>
    </style:style>
    <style:style style:name="P8" style:family="paragraph" style:parent-style-name="Standard">
      <style:paragraph-properties fo:text-align="justify" style:justify-single-word="false"/>
      <style:text-properties fo:font-variant="normal" fo:text-transform="none" fo:font-style="normal" fo:font-weight="bold" officeooo:rsid="00857c8d" officeooo:paragraph-rsid="0088532a"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variant="normal" fo:text-transform="none" fo:font-size="10pt" fo:font-style="normal" officeooo:rsid="00857c8d" officeooo:paragraph-rsid="0088532a"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font-variant="normal" fo:text-transform="none" fo:font-size="10pt" fo:font-style="normal" officeooo:rsid="00871168" officeooo:paragraph-rsid="0088532a"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fo:font-variant="normal" fo:text-transform="none" officeooo:rsid="00871168" officeooo:paragraph-rsid="0088532a"/>
    </style:style>
    <style:style style:name="P12" style:family="paragraph" style:parent-style-name="Standard">
      <style:paragraph-properties fo:text-align="justify" style:justify-single-word="false"/>
      <style:text-properties fo:font-variant="normal" fo:text-transform="none" fo:font-size="12pt" fo:font-style="normal" fo:font-weight="bold" officeooo:rsid="00857c8d" officeooo:paragraph-rsid="0088532a" style:font-size-asian="12pt" style:font-style-asian="normal" style:font-weight-asian="bold" style:font-size-complex="12pt" style:font-style-complex="normal" style:font-weight-complex="bold"/>
    </style:style>
    <style:style style:name="P13" style:family="paragraph" style:parent-style-name="Standard" style:master-page-name="">
      <style:paragraph-properties fo:margin-left="0in" fo:margin-right="0in" fo:text-align="start" style:justify-single-word="false" fo:text-indent="0in" style:auto-text-indent="false" style:page-number="auto"/>
      <style:text-properties fo:font-variant="normal" fo:text-transform="none" officeooo:rsid="004b8ce3" officeooo:paragraph-rsid="0088532a"/>
    </style:style>
    <style:style style:name="P14" style:family="paragraph" style:parent-style-name="Standard">
      <style:paragraph-properties fo:text-align="justify" style:justify-single-word="false" fo:break-before="page"/>
      <style:text-properties fo:font-variant="normal" fo:text-transform="none" fo:font-size="12pt" fo:font-style="normal" fo:font-weight="bold" officeooo:rsid="0083d7ed" officeooo:paragraph-rsid="0088532a" style:font-size-asian="12pt" style:font-style-asian="normal" style:font-weight-asian="bold" style:font-size-complex="12pt" style:font-style-complex="normal" style:font-weight-complex="bold"/>
    </style:style>
    <style:style style:name="P15" style:family="paragraph" style:parent-style-name="Standard" style:master-page-name="">
      <style:paragraph-properties fo:margin-left="3.189in" fo:margin-right="0in" fo:text-align="start" style:justify-single-word="false" fo:text-indent="0in" style:auto-text-indent="false" style:page-number="auto"/>
      <style:text-properties fo:font-variant="normal" fo:text-transform="none" officeooo:rsid="00857c8d" officeooo:paragraph-rsid="0088532a"/>
    </style:style>
    <style:style style:name="P16" style:family="paragraph" style:parent-style-name="Standard">
      <style:paragraph-properties fo:text-align="end" style:justify-single-word="false" fo:padding="0.0201in" fo:border-left="none" fo:border-right="none" fo:border-top="none" fo:border-bottom="0.99pt solid #000000" style:shadow="none"/>
      <style:text-properties fo:font-variant="normal" fo:text-transform="none" officeooo:rsid="00857c8d" officeooo:paragraph-rsid="0088532a"/>
    </style:style>
    <style:style style:name="P17" style:family="paragraph" style:parent-style-name="Standard">
      <style:paragraph-properties fo:margin-left="0in" fo:margin-right="0.1957in" fo:text-indent="0in" style:auto-text-indent="false"/>
      <style:text-properties fo:font-size="12pt" officeooo:paragraph-rsid="00943a1e" style:font-size-asian="12pt" style:font-name-complex="Calibri" style:font-size-complex="12pt"/>
    </style:style>
    <style:style style:name="P18" style:family="paragraph" style:parent-style-name="Standard">
      <style:paragraph-properties fo:text-align="justify" style:justify-single-word="false"/>
      <style:text-properties fo:font-variant="normal" fo:text-transform="none" fo:font-weight="bold" officeooo:rsid="00857c8d" officeooo:paragraph-rsid="0088532a" style:font-weight-asian="bold" style:font-weight-complex="bold"/>
    </style:style>
    <style:style style:name="P19" style:family="paragraph" style:parent-style-name="List_20_Paragraph" style:list-style-name="WWNum8">
      <style:paragraph-properties fo:margin-left="0.5in" fo:margin-right="0.1957in" fo:text-indent="-0.25in" style:auto-text-indent="false"/>
      <style:text-properties fo:font-size="12pt" officeooo:paragraph-rsid="00943a1e" style:font-size-asian="12pt" style:font-name-complex="Calibri" style:font-size-complex="12pt"/>
    </style:style>
    <style:style style:name="P20" style:family="paragraph" style:parent-style-name="List_20_Paragraph" style:list-style-name="WWNum8">
      <style:paragraph-properties fo:margin-left="0.5in" fo:margin-right="0.1957in" fo:text-align="justify" style:justify-single-word="false" fo:text-indent="-0.25in" style:auto-text-indent="false"/>
      <style:text-properties fo:font-variant="normal" fo:text-transform="none" fo:font-size="12pt" fo:font-style="normal" fo:font-weight="normal" officeooo:rsid="00857c8d" officeooo:paragraph-rsid="00943a1e" style:font-size-asian="12pt" style:font-style-asian="normal" style:font-weight-asian="normal" style:font-name-complex="Calibri"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745968" style:font-weight-asian="bold" style:font-weight-complex="bold"/>
    </style:style>
    <style:style style:name="T3" style:family="text">
      <style:text-properties fo:font-weight="bold" officeooo:rsid="0088532a" style:font-weight-asian="bold" style:font-weight-complex="bold"/>
    </style:style>
    <style:style style:name="T4" style:family="text">
      <style:text-properties fo:font-weight="bold" officeooo:rsid="004b8ce3" style:font-weight-asian="bold" style:font-weight-complex="bold"/>
    </style:style>
    <style:style style:name="T5" style:family="text">
      <style:text-properties fo:font-weight="bold" officeooo:rsid="00904c9d" style:font-weight-asian="bold" style:font-weight-complex="bold"/>
    </style:style>
    <style:style style:name="T6" style:family="text">
      <style:text-properties officeooo:rsid="002e63c6"/>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Liberation Serif1" fo:font-size="14pt" fo:font-weight="bold" style:font-name-asian="Liberation Serif1" style:font-size-asian="14pt" style:font-weight-asian="bold" style:font-name-complex="Liberation Serif1" style:font-size-complex="14pt" style:font-weight-complex="bold"/>
    </style:style>
    <style:style style:name="T10" style:family="text">
      <style:text-properties style:font-name="Liberation Serif" fo:font-size="14pt" fo:font-weight="bold" style:font-name-asian="AR PL UMing HK" style:font-size-asian="14pt" style:font-weight-asian="bold" style:font-name-complex="Lohit Devanagari" style:font-size-complex="14pt" style:font-weight-complex="bold"/>
    </style:style>
    <style:style style:name="T11" style:family="text">
      <style:text-properties officeooo:rsid="00871168"/>
    </style:style>
    <style:style style:name="T12" style:family="text">
      <style:text-properties officeooo:rsid="00872c34"/>
    </style:style>
    <style:style style:name="T13" style:family="text">
      <style:text-properties officeooo:rsid="0088532a"/>
    </style:style>
    <style:style style:name="T14" style:family="text">
      <style:text-properties officeooo:rsid="0093d47a"/>
    </style:style>
    <style:style style:name="T15" style:family="text">
      <style:text-properties fo:font-size="12pt"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l.</text:span><text:span text:style-name="T3">3</text:span><text:span text:style-name="T1"> - </text:span><text:span text:style-name="T2">Mod</text:span><text:span text:style-name="T5">el</text:span><text:span text:style-name="T2">lo richiesta cancellazione </text:span><text:span text:style-name="T4">account di tipo “Guest”<text:tab/></text:span><text:span text:style-name="T2"><text:tab/><text:tab/><text:tab/>pag 1 di 2</text:span></text:p>
      <text:p text:style-name="P13"/>
      <text:p text:style-name="P15">Alla <text:line-break/><text:span text:style-name="T6">AEIT - Ass. Italiana di Elettrotecnica, Elettronica, <text:line-break/>Automazione, Informatica e Telecomunicazioni<text:line-break/></text:span>PRESIDENZA<text:line-break/>Via Mauro Macchi 32<text:line-break/>20124 MILANO MI</text:p>
      <text:p text:style-name="P11">RACCOMANDATA RR</text:p>
      <text:p text:style-name="P2"/>
      <text:p text:style-name="P18">OGGETTO:</text:p>
      <text:p text:style-name="P2">ESERCIZIO DI DIRITTI IN MATERIA DI PROTEZIONE DEI DATI PERSONALI</text:p>
      <text:p text:style-name="P3">(artt. <text:span text:style-name="T14">15-22</text:span> del <text:span text:style-name="T14">Regolamento (UE) 2016/679</text:span>)</text:p>
      <text:p text:style-name="P2"/>
      <text:p text:style-name="P2">Il/La sottoscritto/a ..............................................................................................................................</text:p>
      <text:p text:style-name="P2"/>
      <text:p text:style-name="P2">nato/a a .................................................................................. il .........................................................</text:p>
      <text:p text:style-name="P3"/>
      <text:p text:style-name="P3">esercita con la presente richiesta i suoi diritti di cui all’articolo <text:span text:style-name="T14">17</text:span> del <text:s/><text:span text:style-name="T14">Regolamento (UE) 2016/679:</text:span></text:p>
      <text:p text:style-name="P3"/>
      <text:p text:style-name="P16">(barrare solo le caselle che interessano)</text:p>
      <text:p text:style-name="P4">Richiesta di intervento sui dati</text:p>
      <text:p text:style-name="P3">(<text:span text:style-name="T15">art. 17, paragrafo 1, del Regolamento (UE) 2016/679</text:span>)</text:p>
      <text:p text:style-name="P2"/>
      <text:p text:style-name="P2">Il sottoscritto chiede di effettuare le seguenti operazioni:</text:p>
      <text:p text:style-name="P2"><text:span text:style-name="T9"><text:tab/>□</text:span><text:span text:style-name="T10"> <text:s/></text:span><text:span text:style-name="T12">cancellazione account di tipo “Guest” dal server https://www.aeit.it</text:span>;</text:p>
      <text:p text:style-name="P5"/>
      <text:p text:style-name="P5">La presente richiesta riguarda (indicare <text:span text:style-name="T13">l'account ed i dati</text:span> personali <text:span text:style-name="T13">a </text:span>cui si fa riferimento):</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
      <text:p text:style-name="P14">All.3 - Modello richiesta cancellazione account di tipo “Guest”<text:tab/><text:tab/><text:tab/><text:tab/>pag 2 di 2</text:p>
      <text:p text:style-name="P12"/>
      <text:p text:style-name="P17">Il sottoscritto:</text:p>
      <text:list xml:id="list3526287846347717555" text:style-name="WWNum8">
        <text:list-item>
          <text:p text:style-name="P19">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20">Chiede, in particolare, di essere informato della sussistenza di eventuali condizioni che impediscono al titolare di identificarlo come interessato, ai sensi dell’art. 11, paragrafo 2, del Regolamento (UE) 2016/679.</text:p>
        </text:list-item>
      </text:list>
      <text:p text:style-name="P6"/>
      <text:p text:style-name="P8">Recapito per la risposta:</text:p>
      <text:p text:style-name="P7"><text:span text:style-name="T9"><text:tab/>□</text:span><text:span text:style-name="T10"> <text:s/></text:span>Indirizzo postale:</text:p>
      <text:p text:style-name="P7"><text:tab/><text:tab/><text:tab/>Via/Piazza<text:tab/><text:span text:style-name="T7">................................................................................</text:span></text:p>
      <text:p text:style-name="P5"/>
      <text:p text:style-name="P7"><text:tab/><text:tab/><text:tab/>Comune<text:tab/><text:span text:style-name="T7">................................................................................</text:span></text:p>
      <text:p text:style-name="P7"/>
      <text:p text:style-name="P7"><text:tab/><text:tab/><text:tab/>Provincia<text:tab/><text:span text:style-name="T7">................................................................................</text:span></text:p>
      <text:p text:style-name="P7"/>
      <text:p text:style-name="P7"><text:tab/><text:tab/> <text:s text:c="3"/>Codice postale<text:tab/><text:span text:style-name="T7">................................................................................</text:span></text:p>
      <text:p text:style-name="P5">oppure</text:p>
      <text:p text:style-name="P5"><text:span text:style-name="T9"><text:tab/>□</text:span><text:span text:style-name="T10"> <text:s/></text:span><text:span text:style-name="T8">e-mail</text:span>:<text:tab/><text:tab/>............................................................................................</text:p>
      <text:p text:style-name="P5">oppure</text:p>
      <text:p text:style-name="P5"><text:span text:style-name="T9"><text:tab/>□</text:span><text:span text:style-name="T10"> <text:s/></text:span><text:span text:style-name="T8">telefax:<text:tab/><text:tab/></text:span>............................................................................................</text:p>
      <text:p text:style-name="P5">oppure</text:p>
      <text:p text:style-name="P5"><text:span text:style-name="T9"><text:tab/>□</text:span><text:span text:style-name="T10"> <text:s/></text:span>telefono(<text:span text:style-name="T11">1</text:span>)<text:tab/><text:tab/>............................................................................................</text:p>
      <text:p text:style-name="P5"/>
      <text:p text:style-name="P8">Eventuali precisazioni</text:p>
      <text:p text:style-name="P5"/>
      <text:p text:style-name="P7">Il sottoscritto precisa (fornire eventuali spiegazioni utili o indicare eventuali documenti allegati):</text:p>
      <text:p text:style-name="P5"/>
      <text:p text:style-name="P5"/>
      <text:p text:style-name="P5"/>
      <text:p text:style-name="P5"/>
      <text:p text:style-name="P5"/>
      <text:p text:style-name="P5"/>
      <text:p text:style-name="P5"/>
      <text:p text:style-name="P5"/>
      <text:p text:style-name="P7">Estremi di un documento di riconoscimento(<text:span text:style-name="T11">2</text:span>):</text:p>
      <text:p text:style-name="P5"/>
      <text:p text:style-name="P5"/>
      <text:p text:style-name="P5"/>
      <text:p text:style-name="P5"/>
      <text:p text:style-name="P7">(Luogo e data)<text:tab/><text:tab/><text:tab/><text:tab/><text:tab/><text:tab/>(Firma)</text:p>
      <text:p text:style-name="P5"/>
      <text:p text:style-name="P5"/>
      <text:p text:style-name="P5"/>
      <text:p text:style-name="P9">(<text:span text:style-name="T11">1</text:span>) Le richieste in esame e la relativa risposta possono essere anche orali. Tuttavia, se l’interessato si rivolge al Garante con un ricorso, occorre allegare copia della richiesta rivolta al titolare (o al responsabile, se designato) del trattamento.</text:p>
      <text:p text:style-name="P9"/>
      <text:p text:style-name="P10">(2) Esibire o allegare copia di un documento di riconoscimento, se l’identità del richiedente non è accertata con altri elem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eta:initial-creator>
    <meta:creation-date>2018-05-09T05:58:08.412679817</meta:creation-date>
    <dc:date>2018-06-07T10:07:11.104961246</dc:date>
    <dc:creator>stefano </dc:creator>
    <meta:editing-duration>PT7H47M48S</meta:editing-duration>
    <meta:editing-cycles>68</meta:editing-cycles>
    <meta:generator>LibreOffice/4.3.7.2$Linux_X86_64 LibreOffice_project/430$Build-2</meta:generator>
    <meta:document-statistic meta:table-count="0" meta:image-count="0" meta:object-count="0" meta:page-count="2" meta:paragraph-count="48" meta:word-count="335" meta:character-count="4779" meta:non-whitespace-character-count="4452"/>
  </office:meta>
</office:document-meta>
</file>