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officeooo:rsid="0083d7ed" officeooo:paragraph-rsid="0088532a"/>
    </style:style>
    <style:style style:name="P2" style:family="paragraph" style:parent-style-name="Standard">
      <style:paragraph-properties fo:text-align="justify" style:justify-single-word="false"/>
      <style:text-properties fo:font-variant="normal" fo:text-transform="none" officeooo:rsid="00857c8d" officeooo:paragraph-rsid="0088532a"/>
    </style:style>
    <style:style style:name="P3" style:family="paragraph" style:parent-style-name="Standard">
      <style:paragraph-properties fo:text-align="justify" style:justify-single-word="false"/>
      <style:text-properties fo:font-variant="normal" fo:text-transform="none" officeooo:rsid="00857c8d" officeooo:paragraph-rsid="0096ecee"/>
    </style:style>
    <style:style style:name="P4" style:family="paragraph" style:parent-style-name="Standard">
      <style:paragraph-properties fo:text-align="justify" style:justify-single-word="false"/>
      <style:text-properties fo:font-variant="normal" fo:text-transform="none" fo:font-size="14pt" fo:font-weight="bold" officeooo:rsid="00857c8d" officeooo:paragraph-rsid="0088532a"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variant="normal" fo:text-transform="none" fo:font-style="italic" officeooo:rsid="00857c8d" officeooo:paragraph-rsid="0088532a" style:font-style-asian="italic" style:font-style-complex="italic"/>
    </style:style>
    <style:style style:name="P6" style:family="paragraph" style:parent-style-name="Standard">
      <style:paragraph-properties fo:text-align="justify" style:justify-single-word="false"/>
      <style:text-properties fo:font-variant="normal" fo:text-transform="none" fo:font-style="italic" officeooo:rsid="00857c8d" officeooo:paragraph-rsid="0096ecee" style:font-style-asian="italic" style:font-style-complex="italic"/>
    </style:style>
    <style:style style:name="P7" style:family="paragraph" style:parent-style-name="Standard">
      <style:paragraph-properties fo:text-align="justify" style:justify-single-word="false"/>
      <style:text-properties fo:font-variant="normal" fo:text-transform="none" fo:font-style="normal" officeooo:rsid="00857c8d" officeooo:paragraph-rsid="0088532a" style:font-style-asian="normal" style:font-style-complex="normal"/>
    </style:style>
    <style:style style:name="P8" style:family="paragraph" style:parent-style-name="Standard">
      <style:paragraph-properties fo:text-align="justify" style:justify-single-word="false"/>
      <style:text-properties fo:font-variant="normal" fo:text-transform="none" fo:font-style="normal" fo:font-weight="bold" officeooo:rsid="00857c8d" officeooo:paragraph-rsid="0088532a"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variant="normal" fo:text-transform="none" fo:font-size="10pt" fo:font-style="normal" officeooo:rsid="00857c8d" officeooo:paragraph-rsid="0088532a"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fo:font-variant="normal" fo:text-transform="none" fo:font-size="10pt" fo:font-style="normal" officeooo:rsid="00871168" officeooo:paragraph-rsid="0088532a"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fo:font-variant="normal" fo:text-transform="none" officeooo:rsid="00871168" officeooo:paragraph-rsid="0088532a"/>
    </style:style>
    <style:style style:name="P12" style:family="paragraph" style:parent-style-name="Standard">
      <style:paragraph-properties fo:text-align="justify" style:justify-single-word="false"/>
      <style:text-properties fo:font-variant="normal" fo:text-transform="none" fo:font-size="12pt" fo:font-style="normal" fo:font-weight="bold" officeooo:rsid="00857c8d" officeooo:paragraph-rsid="0088532a"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font-variant="normal" fo:text-transform="none" fo:font-weight="bold" officeooo:rsid="0088532a" officeooo:paragraph-rsid="0088532a" style:font-weight-asian="bold" style:font-weight-complex="bold"/>
    </style:style>
    <style:style style:name="P14" style:family="paragraph" style:parent-style-name="Standard">
      <style:paragraph-properties fo:text-align="justify" style:justify-single-word="false"/>
      <style:text-properties fo:font-variant="normal" fo:text-transform="none" officeooo:rsid="0088532a" officeooo:paragraph-rsid="0088532a"/>
    </style:style>
    <style:style style:name="P15" style:family="paragraph" style:parent-style-name="Standard" style:master-page-name="">
      <style:paragraph-properties fo:margin-left="0in" fo:margin-right="0in" fo:text-align="start" style:justify-single-word="false" fo:text-indent="0in" style:auto-text-indent="false" style:page-number="auto"/>
      <style:text-properties fo:font-variant="normal" fo:text-transform="none" officeooo:rsid="004b8ce3" officeooo:paragraph-rsid="0088532a"/>
    </style:style>
    <style:style style:name="P16" style:family="paragraph" style:parent-style-name="Standard">
      <style:paragraph-properties fo:text-align="justify" style:justify-single-word="false" fo:break-before="page"/>
      <style:text-properties fo:font-variant="normal" fo:text-transform="none" fo:font-size="12pt" fo:font-style="normal" fo:font-weight="bold" officeooo:rsid="0083d7ed" officeooo:paragraph-rsid="0089be01" style:font-size-asian="12pt" style:font-style-asian="normal" style:font-weight-asian="bold" style:font-size-complex="12pt" style:font-style-complex="normal" style:font-weight-complex="bold"/>
    </style:style>
    <style:style style:name="P17" style:family="paragraph" style:parent-style-name="Standard" style:master-page-name="">
      <style:paragraph-properties fo:margin-left="3.189in" fo:margin-right="0in" fo:text-align="start" style:justify-single-word="false" fo:text-indent="0in" style:auto-text-indent="false" style:page-number="auto"/>
      <style:text-properties fo:font-variant="normal" fo:text-transform="none" officeooo:rsid="00857c8d" officeooo:paragraph-rsid="0088532a"/>
    </style:style>
    <style:style style:name="P18" style:family="paragraph" style:parent-style-name="Standard">
      <style:paragraph-properties fo:text-align="end" style:justify-single-word="false" fo:padding="0.0201in" fo:border-left="none" fo:border-right="none" fo:border-top="none" fo:border-bottom="0.99pt solid #000000" style:shadow="none"/>
      <style:text-properties fo:font-variant="normal" fo:text-transform="none" officeooo:rsid="00857c8d" officeooo:paragraph-rsid="0088532a"/>
    </style:style>
    <style:style style:name="P19" style:family="paragraph" style:parent-style-name="Standard">
      <style:paragraph-properties fo:margin-left="0in" fo:margin-right="0.1957in" fo:text-indent="0in" style:auto-text-indent="false"/>
      <style:text-properties fo:font-size="12pt" officeooo:paragraph-rsid="0096ecee" style:font-size-asian="12pt" style:font-name-complex="Calibri" style:font-size-complex="12pt"/>
    </style:style>
    <style:style style:name="P20" style:family="paragraph" style:parent-style-name="Standard">
      <style:paragraph-properties fo:text-align="justify" style:justify-single-word="false"/>
      <style:text-properties fo:font-variant="normal" fo:text-transform="none" fo:font-weight="bold" officeooo:rsid="00857c8d" officeooo:paragraph-rsid="0088532a" style:font-weight-asian="bold" style:font-weight-complex="bold"/>
    </style:style>
    <style:style style:name="P21" style:family="paragraph" style:parent-style-name="List_20_Paragraph" style:list-style-name="WWNum8">
      <style:paragraph-properties fo:margin-left="0.5in" fo:margin-right="0.1957in" fo:text-indent="-0.25in" style:auto-text-indent="false"/>
      <style:text-properties fo:font-size="12pt" officeooo:paragraph-rsid="0096ecee" style:font-size-asian="12pt" style:font-name-complex="Calibri" style:font-size-complex="12pt"/>
    </style:style>
    <style:style style:name="P22" style:family="paragraph" style:parent-style-name="List_20_Paragraph" style:list-style-name="WWNum8">
      <style:paragraph-properties fo:margin-left="0.5in" fo:margin-right="0.1957in" fo:text-align="justify" style:justify-single-word="false" fo:text-indent="-0.25in" style:auto-text-indent="false"/>
      <style:text-properties fo:font-variant="normal" fo:text-transform="none" fo:font-size="12pt" fo:font-style="normal" fo:font-weight="normal" officeooo:rsid="00857c8d" officeooo:paragraph-rsid="0096ecee" style:font-size-asian="12pt" style:font-style-asian="normal" style:font-weight-asian="normal" style:font-name-complex="Calibri"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745968" style:font-weight-asian="bold" style:font-weight-complex="bold"/>
    </style:style>
    <style:style style:name="T3" style:family="text">
      <style:text-properties fo:font-weight="bold" officeooo:rsid="0088532a" style:font-weight-asian="bold" style:font-weight-complex="bold"/>
    </style:style>
    <style:style style:name="T4" style:family="text">
      <style:text-properties fo:font-weight="bold" officeooo:rsid="004b8ce3" style:font-weight-asian="bold" style:font-weight-complex="bold"/>
    </style:style>
    <style:style style:name="T5" style:family="text">
      <style:text-properties fo:font-weight="bold" officeooo:rsid="00904c9d" style:font-weight-asian="bold" style:font-weight-complex="bold"/>
    </style:style>
    <style:style style:name="T6" style:family="text">
      <style:text-properties officeooo:rsid="002e63c6"/>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weight="normal" officeooo:rsid="004b8ce3" style:font-weight-asian="normal" style:font-weight-complex="normal"/>
    </style:style>
    <style:style style:name="T10" style:family="text">
      <style:text-properties style:font-name="Liberation Serif1" fo:font-size="14pt" fo:font-weight="bold" style:font-name-asian="Liberation Serif1" style:font-size-asian="14pt" style:font-weight-asian="bold" style:font-name-complex="Liberation Serif1" style:font-size-complex="14pt" style:font-weight-complex="bold"/>
    </style:style>
    <style:style style:name="T11" style:family="text">
      <style:text-properties style:font-name="Liberation Serif" fo:font-size="14pt" fo:font-weight="bold" style:font-name-asian="AR PL UMing HK" style:font-size-asian="14pt" style:font-weight-asian="bold" style:font-name-complex="Lohit Devanagari" style:font-size-complex="14pt" style:font-weight-complex="bold"/>
    </style:style>
    <style:style style:name="T12" style:family="text">
      <style:text-properties officeooo:rsid="00871168"/>
    </style:style>
    <style:style style:name="T13" style:family="text">
      <style:text-properties officeooo:rsid="0088532a"/>
    </style:style>
    <style:style style:name="T14" style:family="text">
      <style:text-properties officeooo:rsid="0089be01"/>
    </style:style>
    <style:style style:name="T15" style:family="text">
      <style:text-properties officeooo:rsid="0093d47a"/>
    </style:style>
    <style:style style:name="T16" style:family="text">
      <style:text-properties fo:font-size="12pt" style:font-size-asian="12pt"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ll.</text:span><text:span text:style-name="T3">4</text:span><text:span text:style-name="T1"> - </text:span><text:span text:style-name="T2">Mod</text:span><text:span text:style-name="T5">el</text:span><text:span text:style-name="T2">lo richiesta </text:span><text:span text:style-name="T4">eliminazione totale dati del socio cancellato</text:span><text:span text:style-name="T2"><text:tab/><text:tab/><text:tab/>pag 1 di 2</text:span></text:p>
      <text:p text:style-name="P15"/>
      <text:p text:style-name="P17">Alla <text:line-break/><text:span text:style-name="T6">AEIT - Ass. Italiana di Elettrotecnica, Elettronica, <text:line-break/>Automazione, Informatica e Telecomunicazioni<text:line-break/></text:span>PRESIDENZA<text:line-break/>Via Mauro Macchi 32<text:line-break/>20124 MILANO MI</text:p>
      <text:p text:style-name="P11">RACCOMANDATA RR</text:p>
      <text:p text:style-name="P2"/>
      <text:p text:style-name="P20">OGGETTO:</text:p>
      <text:p text:style-name="P2">ESERCIZIO DI DIRITTI IN MATERIA DI PROTEZIONE DEI DATI PERSONALI</text:p>
      <text:p text:style-name="P2">(artt. 7 e 8 del Codice)</text:p>
      <text:p text:style-name="P2"/>
      <text:p text:style-name="P2">Il/La sottoscritto/a ..............................................................................................................................</text:p>
      <text:p text:style-name="P2"/>
      <text:p text:style-name="P2">nato/a a .................................................................................. il .........................................................</text:p>
      <text:p text:style-name="P3"/>
      <text:p text:style-name="P3">esercita con la presente richiesta i suoi diritti di cui all’articolo <text:span text:style-name="T15">17</text:span> del <text:s/><text:span text:style-name="T15">Regolamento (UE) 2016/679:</text:span></text:p>
      <text:p text:style-name="P3"/>
      <text:p text:style-name="P18">(barrare solo le caselle che interessano)</text:p>
      <text:p text:style-name="P4">Richiesta di intervento sui dati</text:p>
      <text:p text:style-name="P3">(<text:span text:style-name="T16">art. 17, paragrafo 1, del Regolamento (UE) 2016/679</text:span>)</text:p>
      <text:p text:style-name="P2"/>
      <text:p text:style-name="P13">Consapevole del fatto che la eliminazione totale dei dati comporterà, nel caso della eventuale <text:span text:style-name="T14">riammissione</text:span> alla AEIT <text:span text:style-name="T14">(Regolamento generale AEIT - Art. 2.19)</text:span>, la decadenza del diritto al <text:span text:style-name="T14">manteni</text:span>mento della anzianità associative e delle eventuali <text:span text:style-name="T14">qualifiche e </text:span>benemerenze acquisite,</text:p>
      <text:p text:style-name="P14"><text:s/></text:p>
      <text:p text:style-name="P2"><text:span text:style-name="T13">i</text:span>l sottoscritto chiede di effettuare le seguenti operazioni:</text:p>
      <text:p text:style-name="P2"><text:span text:style-name="T10"><text:tab/>□</text:span><text:span text:style-name="T11"> <text:s/></text:span><text:span text:style-name="T9">eliminazione totale dati del socio cancellato</text:span>;</text:p>
      <text:p text:style-name="P5"/>
      <text:p text:style-name="P5">La presente richiesta riguarda (indicare i<text:span text:style-name="T13">l nominativo del Socio AEIT cancellato a</text:span> cui si fa riferimento):</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5">..............................................................................................................................................................</text:p>
      <text:p text:style-name="P5"/>
      <text:p text:style-name="P16">All.4 - Modello richiesta eliminazione totale dati del socio cancellato<text:tab/><text:tab/><text:tab/>pag 2 di 2</text:p>
      <text:p text:style-name="P12"/>
      <text:p text:style-name="P19">Il sottoscritto:</text:p>
      <text:list xml:id="list7220342135225412329" text:style-name="WWNum8">
        <text:list-item>
          <text:p text:style-name="P21">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22">Chiede, in particolare, di essere informato della sussistenza di eventuali condizioni che impediscono al titolare di identificarlo come interessato, ai sensi dell’art. 11, paragrafo 2, del Regolamento (UE) 2016/679.</text:p>
        </text:list-item>
      </text:list>
      <text:p text:style-name="P6"/>
      <text:p text:style-name="P8">Recapito per la risposta:</text:p>
      <text:p text:style-name="P7"><text:span text:style-name="T10"><text:tab/>□</text:span><text:span text:style-name="T11"> <text:s/></text:span>Indirizzo postale:</text:p>
      <text:p text:style-name="P7"><text:tab/><text:tab/><text:tab/>Via/Piazza<text:tab/><text:span text:style-name="T7">................................................................................</text:span></text:p>
      <text:p text:style-name="P5"/>
      <text:p text:style-name="P7"><text:tab/><text:tab/><text:tab/>Comune<text:tab/><text:span text:style-name="T7">................................................................................</text:span></text:p>
      <text:p text:style-name="P7"/>
      <text:p text:style-name="P7"><text:tab/><text:tab/><text:tab/>Provincia<text:tab/><text:span text:style-name="T7">................................................................................</text:span></text:p>
      <text:p text:style-name="P7"/>
      <text:p text:style-name="P7"><text:tab/><text:tab/> <text:s text:c="3"/>Codice postale<text:tab/><text:span text:style-name="T7">................................................................................</text:span></text:p>
      <text:p text:style-name="P5">oppure</text:p>
      <text:p text:style-name="P5"><text:span text:style-name="T10"><text:tab/>□</text:span><text:span text:style-name="T11"> <text:s/></text:span><text:span text:style-name="T8">e-mail</text:span>:<text:tab/><text:tab/>............................................................................................</text:p>
      <text:p text:style-name="P5">oppure</text:p>
      <text:p text:style-name="P5"><text:span text:style-name="T10"><text:tab/>□</text:span><text:span text:style-name="T11"> <text:s/></text:span><text:span text:style-name="T8">telefax:<text:tab/><text:tab/></text:span>............................................................................................</text:p>
      <text:p text:style-name="P5">oppure</text:p>
      <text:p text:style-name="P5"><text:span text:style-name="T10"><text:tab/>□</text:span><text:span text:style-name="T11"> <text:s/></text:span>telefono(<text:span text:style-name="T12">1</text:span>)<text:tab/><text:tab/>............................................................................................</text:p>
      <text:p text:style-name="P5"/>
      <text:p text:style-name="P8">Eventuali precisazioni</text:p>
      <text:p text:style-name="P5"/>
      <text:p text:style-name="P7">Il sottoscritto precisa (fornire eventuali spiegazioni utili o indicare eventuali documenti allegati):</text:p>
      <text:p text:style-name="P5"/>
      <text:p text:style-name="P5"/>
      <text:p text:style-name="P5"/>
      <text:p text:style-name="P5"/>
      <text:p text:style-name="P5"/>
      <text:p text:style-name="P5"/>
      <text:p text:style-name="P5"/>
      <text:p text:style-name="P7">Estremi di un documento di riconoscimento(<text:span text:style-name="T12">2</text:span>):</text:p>
      <text:p text:style-name="P5"/>
      <text:p text:style-name="P5"/>
      <text:p text:style-name="P5"/>
      <text:p text:style-name="P5"/>
      <text:p text:style-name="P5"/>
      <text:p text:style-name="P7">(Luogo e data)<text:tab/><text:tab/><text:tab/><text:tab/><text:tab/><text:tab/>(Firma)</text:p>
      <text:p text:style-name="P5"/>
      <text:p text:style-name="P5"/>
      <text:p text:style-name="P5"/>
      <text:p text:style-name="P9">(<text:span text:style-name="T12">1</text:span>) Le richieste in esame e la relativa risposta possono essere anche orali. Tuttavia, se l’interessato si rivolge al Garante con un ricorso, occorre allegare copia della richiesta rivolta al titolare (o al responsabile, se designato) del trattamento.</text:p>
      <text:p text:style-name="P9"/>
      <text:p text:style-name="P10">(2) Esibire o allegare copia di un documento di riconoscimento, se l’identità del richiedente non è accertata con altri elementi.</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meta:initial-creator>
    <meta:creation-date>2018-05-09T05:58:08.412679817</meta:creation-date>
    <dc:date>2018-06-07T10:07:37.711660113</dc:date>
    <dc:creator>stefano </dc:creator>
    <meta:editing-duration>PT7H44M49S</meta:editing-duration>
    <meta:editing-cycles>68</meta:editing-cycles>
    <meta:generator>LibreOffice/4.3.7.2$Linux_X86_64 LibreOffice_project/430$Build-2</meta:generator>
    <meta:document-statistic meta:table-count="0" meta:image-count="0" meta:object-count="0" meta:page-count="3" meta:paragraph-count="48" meta:word-count="373" meta:character-count="4727" meta:non-whitespace-character-count="4362"/>
  </office:meta>
</office:document-meta>
</file>