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officeooo:rsid="0083d7ed" officeooo:paragraph-rsid="008eb2dc"/>
    </style:style>
    <style:style style:name="P2" style:family="paragraph" style:parent-style-name="Standard">
      <style:paragraph-properties fo:text-align="justify" style:justify-single-word="false"/>
      <style:text-properties fo:font-variant="normal" fo:text-transform="none" officeooo:rsid="0083d7ed" officeooo:paragraph-rsid="008febc9"/>
    </style:style>
    <style:style style:name="P3" style:family="paragraph" style:parent-style-name="Standard">
      <style:paragraph-properties fo:text-align="justify" style:justify-single-word="false"/>
      <style:text-properties fo:font-variant="normal" fo:text-transform="none" officeooo:rsid="00857c8d" officeooo:paragraph-rsid="008eb2dc"/>
    </style:style>
    <style:style style:name="P4" style:family="paragraph" style:parent-style-name="Standard">
      <style:paragraph-properties fo:text-align="justify" style:justify-single-word="false"/>
      <style:text-properties fo:font-variant="normal" fo:text-transform="none" officeooo:rsid="00857c8d" officeooo:paragraph-rsid="008febc9"/>
    </style:style>
    <style:style style:name="P5" style:family="paragraph" style:parent-style-name="Standard">
      <style:paragraph-properties fo:text-align="start" style:justify-single-word="false"/>
      <style:text-properties fo:font-variant="normal" fo:text-transform="none" officeooo:rsid="00857c8d" officeooo:paragraph-rsid="008febc9"/>
    </style:style>
    <style:style style:name="P6" style:family="paragraph" style:parent-style-name="Standard">
      <style:paragraph-properties fo:text-align="justify" style:justify-single-word="false"/>
      <style:text-properties fo:font-variant="normal" fo:text-transform="none" fo:font-size="14pt" fo:font-weight="bold" officeooo:rsid="008febc9" officeooo:paragraph-rsid="008febc9"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variant="normal" fo:text-transform="none" fo:font-style="italic" officeooo:rsid="00857c8d" officeooo:paragraph-rsid="008eb2dc" style:font-style-asian="italic" style:font-style-complex="italic"/>
    </style:style>
    <style:style style:name="P8" style:family="paragraph" style:parent-style-name="Standard">
      <style:paragraph-properties fo:text-align="justify" style:justify-single-word="false"/>
      <style:text-properties fo:font-variant="normal" fo:text-transform="none" fo:font-style="italic" officeooo:rsid="00857c8d" officeooo:paragraph-rsid="008febc9" style:font-style-asian="italic" style:font-style-complex="italic"/>
    </style:style>
    <style:style style:name="P9" style:family="paragraph" style:parent-style-name="Standard">
      <style:paragraph-properties fo:text-align="justify" style:justify-single-word="false"/>
      <style:text-properties fo:font-variant="normal" fo:text-transform="none" fo:font-style="normal" officeooo:rsid="00857c8d" officeooo:paragraph-rsid="008eb2dc" style:font-style-asian="normal" style:font-style-complex="normal"/>
    </style:style>
    <style:style style:name="P10" style:family="paragraph" style:parent-style-name="Standard">
      <style:paragraph-properties fo:text-align="justify" style:justify-single-word="false"/>
      <style:text-properties fo:font-variant="normal" fo:text-transform="none" fo:font-style="normal" fo:font-weight="bold" officeooo:rsid="00857c8d" officeooo:paragraph-rsid="008eb2dc"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fo:font-variant="normal" fo:text-transform="none" fo:font-size="10pt" fo:font-style="normal" officeooo:rsid="00857c8d" officeooo:paragraph-rsid="008eb2dc"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fo:font-variant="normal" fo:text-transform="none" fo:font-size="10pt" fo:font-style="normal" officeooo:rsid="00871168" officeooo:paragraph-rsid="008eb2dc"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fo:font-variant="normal" fo:text-transform="none" officeooo:rsid="00871168" officeooo:paragraph-rsid="008eb2dc"/>
    </style:style>
    <style:style style:name="P14" style:family="paragraph" style:parent-style-name="Standard">
      <style:paragraph-properties fo:text-align="justify" style:justify-single-word="false"/>
      <style:text-properties fo:font-variant="normal" fo:text-transform="none" fo:font-size="12pt" fo:font-style="normal" fo:font-weight="bold" officeooo:rsid="00857c8d" officeooo:paragraph-rsid="008eb2dc" style:font-size-asian="12pt" style:font-style-asian="normal" style:font-weight-asian="bold" style:font-size-complex="12pt" style:font-style-complex="normal" style:font-weight-complex="bold"/>
    </style:style>
    <style:style style:name="P15" style:family="paragraph" style:parent-style-name="Standard" style:master-page-name="">
      <style:paragraph-properties fo:margin-left="3.189in" fo:margin-right="0in" fo:text-align="start" style:justify-single-word="false" fo:text-indent="0in" style:auto-text-indent="false" style:page-number="auto"/>
      <style:text-properties fo:font-variant="normal" fo:text-transform="none" officeooo:rsid="00857c8d" officeooo:paragraph-rsid="008eb2dc"/>
    </style:style>
    <style:style style:name="P16" style:family="paragraph" style:parent-style-name="Standard">
      <style:paragraph-properties fo:text-align="end" style:justify-single-word="false" fo:padding="0.0201in" fo:border-left="none" fo:border-right="none" fo:border-top="none" fo:border-bottom="0.99pt solid #000000" style:shadow="none"/>
      <style:text-properties fo:font-variant="normal" fo:text-transform="none" officeooo:rsid="00857c8d" officeooo:paragraph-rsid="008eb2dc"/>
    </style:style>
    <style:style style:name="P17" style:family="paragraph" style:parent-style-name="List_20_Paragraph" style:list-style-name="WWNum8">
      <style:paragraph-properties fo:margin-left="0.5in" fo:margin-right="0.1957in" fo:text-indent="-0.25in" style:auto-text-indent="false"/>
      <style:text-properties fo:font-size="12pt" officeooo:paragraph-rsid="0095cdfd" style:font-size-asian="12pt" style:font-name-complex="Calibri" style:font-size-complex="12pt"/>
    </style:style>
    <style:style style:name="P18" style:family="paragraph" style:parent-style-name="List_20_Paragraph" style:list-style-name="WWNum8">
      <style:paragraph-properties fo:margin-left="0.5in" fo:margin-right="0.1957in" fo:text-align="justify" style:justify-single-word="false" fo:text-indent="-0.25in" style:auto-text-indent="false"/>
      <style:text-properties fo:font-variant="normal" fo:text-transform="none" fo:font-size="12pt" fo:font-style="normal" fo:font-weight="normal" officeooo:rsid="00857c8d" officeooo:paragraph-rsid="0095cdfd"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text-align="justify" style:justify-single-word="false"/>
      <style:text-properties fo:font-variant="normal" fo:text-transform="none" fo:font-weight="bold" officeooo:rsid="00857c8d" officeooo:paragraph-rsid="008eb2dc" style:font-weight-asian="bold" style:font-weight-complex="bold"/>
    </style:style>
    <style:style style:name="P20" style:family="paragraph" style:parent-style-name="Standard">
      <style:paragraph-properties fo:text-align="justify" style:justify-single-word="false"/>
      <style:text-properties fo:font-variant="normal" fo:text-transform="none" officeooo:rsid="00857c8d" officeooo:paragraph-rsid="0095cdfd"/>
    </style:style>
    <style:style style:name="P21" style:family="paragraph" style:parent-style-name="Standard">
      <style:paragraph-properties fo:text-align="justify" style:justify-single-word="false"/>
      <style:text-properties fo:font-variant="normal" fo:text-transform="none" officeooo:rsid="008febc9" officeooo:paragraph-rsid="0095cdfd"/>
    </style:style>
    <style:style style:name="P22" style:family="paragraph" style:parent-style-name="Standard">
      <style:paragraph-properties fo:text-align="start" style:justify-single-word="false"/>
      <style:text-properties fo:font-variant="normal" fo:text-transform="none" officeooo:rsid="008febc9" officeooo:paragraph-rsid="0095cdfd"/>
    </style:style>
    <style:style style:name="P23" style:family="paragraph" style:parent-style-name="Standard">
      <style:paragraph-properties fo:text-align="justify" style:justify-single-word="false"/>
      <style:text-properties fo:font-variant="normal" fo:text-transform="none" fo:font-style="normal" officeooo:rsid="0083d7ed" officeooo:paragraph-rsid="008febc9" style:font-style-asian="normal" style:font-style-complex="normal"/>
    </style:style>
    <style:style style:name="P24" style:family="paragraph" style:parent-style-name="Standard">
      <style:paragraph-properties fo:text-align="justify" style:justify-single-word="false"/>
      <style:text-properties fo:font-variant="normal" fo:text-transform="none" fo:font-style="italic" officeooo:rsid="00857c8d" officeooo:paragraph-rsid="008eb2dc" style:font-style-asian="italic" style:font-style-complex="italic"/>
    </style:style>
    <style:style style:name="P25" style:family="paragraph" style:parent-style-name="Standard">
      <style:paragraph-properties fo:text-align="justify" style:justify-single-word="false"/>
      <style:text-properties fo:font-variant="normal" fo:text-transform="none" fo:font-style="italic" officeooo:rsid="00857c8d" officeooo:paragraph-rsid="0095cdfd" style:font-style-asian="italic" style:font-style-complex="italic"/>
    </style:style>
    <style:style style:name="P26" style:family="paragraph" style:parent-style-name="Standard">
      <style:paragraph-properties fo:margin-left="0in" fo:margin-right="0.1957in" fo:text-indent="0in" style:auto-text-indent="false"/>
      <style:text-properties fo:font-size="12pt" officeooo:paragraph-rsid="0095cdfd" style:font-size-asian="12pt" style:font-name-complex="Calibri" style:font-size-complex="12pt"/>
    </style:style>
    <style:style style:name="T1" style:family="text">
      <style:text-properties fo:font-weight="bold" style:font-weight-asian="bold" style:font-weight-complex="bold"/>
    </style:style>
    <style:style style:name="T2" style:family="text">
      <style:text-properties fo:font-weight="bold" officeooo:rsid="008eb2dc" style:font-weight-asian="bold" style:font-weight-complex="bold"/>
    </style:style>
    <style:style style:name="T3" style:family="text">
      <style:text-properties fo:font-weight="bold" officeooo:rsid="008d312f" style:font-weight-asian="bold" style:font-weight-complex="bold"/>
    </style:style>
    <style:style style:name="T4" style:family="text">
      <style:text-properties officeooo:rsid="002e63c6"/>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Liberation Serif1" fo:font-size="14pt" fo:font-weight="bold" style:font-name-asian="Liberation Serif1" style:font-size-asian="14pt" style:font-weight-asian="bold" style:font-name-complex="Liberation Serif1" style:font-size-complex="14pt" style:font-weight-complex="bold"/>
    </style:style>
    <style:style style:name="T8" style:family="text">
      <style:text-properties style:font-name="Liberation Serif1" fo:font-size="14pt" fo:font-weight="bold" officeooo:rsid="00857c8d" style:font-name-asian="Liberation Serif1" style:font-size-asian="14pt" style:font-weight-asian="bold" style:font-name-complex="Liberation Serif1" style:font-size-complex="14pt" style:font-weight-complex="bold"/>
    </style:style>
    <style:style style:name="T9" style:family="text">
      <style:text-properties style:font-name="Liberation Serif" fo:font-size="14pt" fo:font-weight="bold" style:font-name-asian="AR PL UMing HK" style:font-size-asian="14pt" style:font-weight-asian="bold" style:font-name-complex="Lohit Devanagari" style:font-size-complex="14pt" style:font-weight-complex="bold"/>
    </style:style>
    <style:style style:name="T10" style:family="text">
      <style:text-properties style:font-name="Liberation Serif" fo:font-size="14pt" fo:font-weight="bold" officeooo:rsid="00857c8d" style:font-name-asian="AR PL UMing HK" style:font-size-asian="14pt" style:font-weight-asian="bold" style:font-name-complex="Lohit Devanagari" style:font-size-complex="14pt" style:font-weight-complex="bold"/>
    </style:style>
    <style:style style:name="T11" style:family="text">
      <style:text-properties officeooo:rsid="00871168"/>
    </style:style>
    <style:style style:name="T12" style:family="text">
      <style:text-properties officeooo:rsid="008febc9"/>
    </style:style>
    <style:style style:name="T13" style:family="text">
      <style:text-properties officeooo:rsid="0093d47a"/>
    </style:style>
    <style:style style:name="T14" style:family="text">
      <style:text-properties officeooo:rsid="0095cdfd"/>
    </style:style>
    <style:style style:name="T15" style:family="text">
      <style:text-properties fo:font-size="12pt" fo:font-style="italic" style:font-size-asian="12pt" style:font-style-asian="italic" style:font-name-complex="Calibri" style:font-size-complex="12pt"/>
    </style:style>
    <style:style style:name="T16" style:family="text">
      <style:text-properties fo:font-size="12pt" style:font-size-asian="12pt" style:font-name-complex="Calibri" style:font-size-complex="12pt"/>
    </style:style>
    <style:style style:name="T17"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ll.</text:span><text:span text:style-name="T2">5</text:span><text:span text:style-name="T1"> - </text:span><text:span text:style-name="T3">modello opposizione al tratt. per fini pubblicitari o per motivi legittimi<text:tab/>pag 1 di 2</text:span></text:p>
      <text:p text:style-name="P1"/>
      <text:p text:style-name="P15">Alla <text:line-break/><text:span text:style-name="T4">AEIT - Ass. Italiana di Elettrotecnica, Elettronica, <text:line-break/>Automazione, Informatica e Telecomunicazioni<text:line-break/></text:span>PRESIDENZA<text:line-break/>Via Mauro Macchi 32<text:line-break/>20124 MILANO MI</text:p>
      <text:p text:style-name="P13">RACCOMANDATA RR</text:p>
      <text:p text:style-name="P3"/>
      <text:p text:style-name="P19">OGGETTO:</text:p>
      <text:p text:style-name="P3">ESERCIZIO DI DIRITTI IN MATERIA DI PROTEZIONE DEI DATI PERSONALI</text:p>
      <text:p text:style-name="P20">(artt. <text:span text:style-name="T13">15-22</text:span> del <text:span text:style-name="T13">Regolamento (UE) 2016/679</text:span>)</text:p>
      <text:p text:style-name="P3"/>
      <text:p text:style-name="P3">Il/La sottoscritto/a ..............................................................................................................................</text:p>
      <text:p text:style-name="P3"/>
      <text:p text:style-name="P3">nato/a a .................................................................................. il .........................................................</text:p>
      <text:p text:style-name="P20"/>
      <text:p text:style-name="P20">esercita con la presente richiesta i suoi diritti di cui all’articolo <text:span text:style-name="T14">21</text:span> del <text:s/><text:span text:style-name="T13">Regolamento (UE) 2016/679:</text:span></text:p>
      <text:p text:style-name="P20"/>
      <text:p text:style-name="P16">(barrare solo le caselle che interessano)</text:p>
      <text:p text:style-name="P6">Opposizione al trattamento per fini <text:span text:style-name="T14">di marketing diretto</text:span></text:p>
      <text:p text:style-name="P21">(<text:span text:style-name="T15">art. 21, paragrafo 2 del Regolamento (UE) 2016/679</text:span>)</text:p>
      <text:p text:style-name="P4"/>
      <text:p text:style-name="P5"><text:span text:style-name="T7"><text:tab/>□</text:span><text:span text:style-name="T9"> <text:s/></text:span><text:span text:style-name="T12">Il sottoscritto si oppone al trattamento dei dati effettuato a fini di invio di materiale <text:line-break/><text:tab/><text:tab/>pubblicitario o di vendita diretta o per il compimento di ricerche di mercato<text:line-break/><text:tab/><text:tab/>o di comunicazione commerciale.</text:span></text:p>
      <text:p text:style-name="P7"/>
      <text:p text:style-name="P7">La presente richiesta riguarda (indicare i dati personali, le categorie di dati o il trattamento cui si fa riferimento):</text:p>
      <text:p text:style-name="P7"/>
      <text:p text:style-name="P7">..............................................................................................................................................................</text:p>
      <text:p text:style-name="P7"/>
      <text:p text:style-name="P7">..............................................................................................................................................................</text:p>
      <text:p text:style-name="P7"/>
      <text:p text:style-name="P16">(barrare solo le caselle che interessano)</text:p>
      <text:p text:style-name="P6">Opposizione al trattamento</text:p>
      <text:p text:style-name="P21">(<text:span text:style-name="T15">art. 21, paragrafo 1 del Regolamento (UE) 2016/679</text:span>)</text:p>
      <text:p text:style-name="P22"><text:span text:style-name="T8"><text:tab/>□</text:span><text:span text:style-name="T10"> <text:s/></text:span>Il sottoscritto si oppone al trattamento dei dati per i seguenti motivi<text:line-break/><text:tab/><text:tab/><text:span text:style-name="T14">legati </text:span><text:span text:style-name="T16">alla sua <text:tab/>situazione particolare</text:span>:</text:p>
      <text:p text:style-name="P8"/>
      <text:p text:style-name="P8">..............................................................................................................................................................</text:p>
      <text:p text:style-name="P8"/>
      <text:p text:style-name="P8">..............................................................................................................................................................</text:p>
      <text:p text:style-name="P8"/>
      <text:p text:style-name="P8">La presente richiesta riguarda (indicare i dati personali, le categorie di dati o il trattamento cui si fa riferimento):</text:p>
      <text:p text:style-name="P7"/>
      <text:p text:style-name="P7">..............................................................................................................................................................</text:p>
      <text:p text:style-name="P7"/>
      <text:p text:style-name="P7">..............................................................................................................................................................</text:p>
      <text:p text:style-name="P23"><text:soft-page-break/><text:span text:style-name="T17">All.5 - modello opposizione al tratt. per fini pubblicitari o per motivi legittimi<text:tab/>pag 2 di 2</text:span></text:p>
      <text:p text:style-name="P14"/>
      <text:p text:style-name="P26">Il sottoscritto:</text:p>
      <text:list xml:id="list7362728777198225824" text:style-name="WWNum8">
        <text:list-item>
          <text:p text:style-name="P17">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18">Chiede, in particolare, di essere informato della sussistenza di eventuali condizioni che impediscono al titolare di identificarlo come interessato, ai sensi dell’art. 11, paragrafo 2, del Regolamento (UE) 2016/679.</text:p>
        </text:list-item>
      </text:list>
      <text:p text:style-name="P25"/>
      <text:p text:style-name="P10">Recapito per la risposta:</text:p>
      <text:p text:style-name="P9"><text:span text:style-name="T7"><text:tab/>□</text:span><text:span text:style-name="T9"> <text:s/></text:span>Indirizzo postale:</text:p>
      <text:p text:style-name="P9"><text:tab/><text:tab/><text:tab/>Via/Piazza<text:tab/><text:span text:style-name="T5">................................................................................</text:span></text:p>
      <text:p text:style-name="P7"/>
      <text:p text:style-name="P9"><text:tab/><text:tab/><text:tab/>Comune<text:tab/><text:span text:style-name="T5">................................................................................</text:span></text:p>
      <text:p text:style-name="P9"/>
      <text:p text:style-name="P9"><text:tab/><text:tab/><text:tab/>Provincia<text:tab/><text:span text:style-name="T5">................................................................................</text:span></text:p>
      <text:p text:style-name="P9"/>
      <text:p text:style-name="P9"><text:tab/><text:tab/> <text:s text:c="3"/>Codice postale<text:tab/><text:span text:style-name="T5">................................................................................</text:span></text:p>
      <text:p text:style-name="P7">oppure</text:p>
      <text:p text:style-name="P7"><text:span text:style-name="T7"><text:tab/>□</text:span><text:span text:style-name="T9"> <text:s/></text:span><text:span text:style-name="T6">e-mail</text:span>:<text:tab/><text:tab/>............................................................................................</text:p>
      <text:p text:style-name="P7">oppure</text:p>
      <text:p text:style-name="P7"><text:span text:style-name="T7"><text:tab/>□</text:span><text:span text:style-name="T9"> <text:s/></text:span><text:span text:style-name="T6">telefax:<text:tab/><text:tab/></text:span>............................................................................................</text:p>
      <text:p text:style-name="P7">oppure</text:p>
      <text:p text:style-name="P7"><text:span text:style-name="T7"><text:tab/>□</text:span><text:span text:style-name="T9"> <text:s/></text:span>telefono(<text:span text:style-name="T11">1</text:span>)<text:tab/><text:tab/>............................................................................................</text:p>
      <text:p text:style-name="P7"/>
      <text:p text:style-name="P10">Eventuali precisazioni</text:p>
      <text:p text:style-name="P7"/>
      <text:p text:style-name="P9">Il sottoscritto precisa (fornire eventuali spiegazioni utili o indicare eventuali documenti allegati):</text:p>
      <text:p text:style-name="P7"/>
      <text:p text:style-name="P7"/>
      <text:p text:style-name="P7"/>
      <text:p text:style-name="P7"/>
      <text:p text:style-name="P7"/>
      <text:p text:style-name="P7"/>
      <text:p text:style-name="P7"/>
      <text:p text:style-name="P7"/>
      <text:p text:style-name="P9">Estremi di un documento di riconoscimento(<text:span text:style-name="T11">2</text:span>):</text:p>
      <text:p text:style-name="P7"/>
      <text:p text:style-name="P7"/>
      <text:p text:style-name="P7"/>
      <text:p text:style-name="P7"/>
      <text:p text:style-name="P9">(Luogo e data)<text:tab/><text:tab/><text:tab/><text:tab/><text:tab/><text:tab/>(Firma)</text:p>
      <text:p text:style-name="P7"/>
      <text:p text:style-name="P7"/>
      <text:p text:style-name="P7"/>
      <text:p text:style-name="P11">(<text:span text:style-name="T11">1</text:span>) Le richieste in esame e la relativa risposta possono essere anche orali. Tuttavia, se l’interessato si rivolge al Garante con un ricorso, occorre allegare copia della richiesta rivolta al titolare (o al responsabile, se designato) del trattamento.</text:p>
      <text:p text:style-name="P11"/>
      <text:p text:style-name="P12">(2) Esibire o allegare copia di un documento di riconoscimento, se l’identità del richiedente non è accertata con altri elementi.</text:p>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meta:initial-creator>
    <meta:creation-date>2018-05-09T05:58:08.412679817</meta:creation-date>
    <dc:date>2018-06-07T09:58:29.199319819</dc:date>
    <dc:creator>stefano </dc:creator>
    <meta:editing-duration>PT7H50M21S</meta:editing-duration>
    <meta:editing-cycles>68</meta:editing-cycles>
    <meta:generator>LibreOffice/4.3.7.2$Linux_X86_64 LibreOffice_project/430$Build-2</meta:generator>
    <meta:document-statistic meta:table-count="0" meta:image-count="0" meta:object-count="0" meta:page-count="3" meta:paragraph-count="47" meta:word-count="415" meta:character-count="4500" meta:non-whitespace-character-count="4088"/>
  </office:meta>
</office:document-meta>
</file>