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fo:background-color="transparent" style:font-size-asian="10pt" style:font-size-complex="10pt"/>
    </style:style>
    <style:style style:name="P3" style:family="paragraph" style:parent-style-name="Standard">
      <style:text-properties style:font-name="Courier New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font-name="Courier New" fo:font-size="10pt" style:text-underline-style="none" style:font-size-asian="10pt" style:font-size-complex="10pt"/>
    </style:style>
    <style:style style:name="P5" style:family="paragraph" style:parent-style-name="Standard">
      <style:text-properties style:font-name="Courier New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Courier New" fo:font-size="10pt" fo:background-color="#66cc00" style:font-size-asian="10pt" style:font-size-complex="10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Courier New" fo:font-size="10pt" fo:font-weight="normal" fo:background-color="#66cc0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ourier New" fo:font-size="10pt" fo:background-color="transparent" style:font-size-asian="10pt" style:font-size-complex="10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ourier New" fo:font-size="10pt" fo:font-style="normal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color="#ff3333" style:font-name="Courier New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background-color="#66cc00" style:font-size-asian="10pt" style:font-size-complex="10pt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urier New" fo:font-size="10pt" fo:font-style="normal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font-style="italic" fo:background-color="transparent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background-color="#66cc00" style:font-size-asian="10pt" style:font-size-complex="10pt"/>
    </style:style>
    <style:style style:name="P19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font-style="normal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left="2.501cm" fo:margin-right="0cm" fo:text-indent="0cm" style:auto-text-indent="false"/>
      <style:text-properties style:font-name="Courier New" fo:font-size="10pt" fo:font-style="normal" fo:background-color="#66ffff" style:font-size-asian="10pt" style:font-style-asian="normal" style:font-size-complex="10pt" style:font-style-complex="normal"/>
    </style:style>
    <style:style style:name="P21" style:family="paragraph" style:parent-style-name="Standard">
      <style:text-properties style:font-name="Courier New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Courier New" fo:font-size="10pt" style:font-size-asian="10pt" style:font-size-complex="10pt"/>
    </style:style>
    <style:style style:name="P23" style:family="paragraph" style:parent-style-name="Standard">
      <style:paragraph-properties fo:break-before="pag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font-name="Courier New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Courier New" fo:font-size="10pt" fo:font-style="normal" fo:background-color="transparent" style:font-size-asian="10pt" style:font-style-asian="normal" style:font-size-complex="10pt" style:font-style-complex="normal"/>
    </style:style>
    <style:style style:name="T1" style:family="text">
      <style:text-properties fo:background-color="#ffff00"/>
    </style:style>
    <style:style style:name="T2" style:family="text">
      <style:text-properties fo:background-color="#66cc00"/>
    </style:style>
    <style:style style:name="T3" style:family="text">
      <style:text-properties fo:background-color="#66ff00"/>
    </style:style>
    <style:style style:name="T4" style:family="text">
      <style:text-properties fo:background-color="#ffff66"/>
    </style:style>
    <style:style style:name="T5" style:family="text">
      <style:text-properties fo:background-color="#ff950e"/>
    </style:style>
    <style:style style:name="T6" style:family="text">
      <style:text-properties fo:background-color="#66fff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fo:font-style="normal" fo:background-color="#66cc0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PLOAD IMMAGINE NEWS (PAG1)</text:p>
      <text:p text:style-name="P1"/>
      <text:p text:style-name="P1">=============================</text:p>
      <text:p text:style-name="P1">pagedin.php?cod=ad_news</text:p>
      <text:p text:style-name="P1"/>
      <text:p text:style-name="P1">( metodo GET con cod = ad_news )</text:p>
      <text:p text:style-name="P1">scelta notizia su cui fare upload</text:p>
      <text:p text:style-name="P1"/>
      <text:p text:style-name="P1"><text:span text:style-name="T5">$codice</text:span> = $_GET['cod'] = <text:span text:style-name="T5">ad_news</text:span>;</text:p>
      <text:p text:style-name="P1"/>
      <text:p text:style-name="P2">SELECT script FROM recipes WHERE codice LIKE "<text:span text:style-name="T2">ad_news</text:span>";</text:p>
      <text:p text:style-name="P2">$script_inc = $qr_vtr['script'] = ../pagine/ad_edit.php?news</text:p>
      <text:p text:style-name="P2">$ar_script = explode('?',$script_inc);</text:p>
      <text:p text:style-name="P1"><text:span text:style-name="T5">$script_inc</text:span> = $ar_script[0] = <text:span text:style-name="T5">../pagine/ad_edit.php</text:span></text:p>
      <text:p text:style-name="P1"><text:span text:style-name="T5">$ar_var['page_cod']</text:span> = $ar_script[1] = <text:span text:style-name="T5">news</text:span></text:p>
      <text:p text:style-name="P1"/>
      <text:p text:style-name="P1">include ($script_inc) =&gt; <text:span text:style-name="T6">include(../pagine/ad_edit.php)</text:span>;</text:p>
      <text:p text:style-name="P1">---a--&gt;</text:p>
      <text:p text:style-name="P7">ad_edit.php definisce la funzione master()</text:p>
      <text:p text:style-name="P6"/>
      <text:p text:style-name="P6"><text:span text:style-name="T5">$page_cod</text:span> = $ar_var['page_cod'] = <text:span text:style-name="T5">news</text:span></text:p>
      <text:p text:style-name="P6">SELECT page_cod, nome, roby FROM pages WHERE page_cod LIKE "<text:span text:style-name="T2">news</text:span>"</text:p>
      <text:p text:style-name="P6">$page_nme = $qr_vtr['nome'] = News</text:p>
      <text:p text:style-name="P6"><text:span text:style-name="T5">$roby</text:span> = $qr_vtr['roby'] = <text:span text:style-name="T5">../pagine/roby_news.php</text:span></text:p>
      <text:p text:style-name="P6"/>
      <text:p text:style-name="P9">htv_ope non è settato pertanto:</text:p>
      <text:p text:style-name="P13">$task = 'edit';</text:p>
      <text:p text:style-name="P13">$chiave = NULL;</text:p>
      <text:p text:style-name="P6">include ($roby) =&gt; <text:span text:style-name="T6">include(../pagine/roby_news.php)</text:span></text:p>
      <text:p text:style-name="P6">---b--&gt;</text:p>
      <text:p text:style-name="P16">roby_news.php definisce la funzione roby_edit()</text:p>
      <text:p text:style-name="P16">che genera il form edit con i dati sotto riportati</text:p>
      <text:p text:style-name="P16">che scriba() andrà ad inserire nel contenitore</text:p>
      <text:p text:style-name="P6">&gt;--b---</text:p>
      <text:p text:style-name="P8">$ar_dati1 = roby_edit($page_cod,$cn_nme);</text:p>
      <text:p text:style-name="P6">$ar_html[1] .= scriba($layout,$ar_dati1,$ar_dati2,$ar_dati3);</text:p>
      <text:p text:style-name="P6"/>
      <text:p text:style-name="P1">&gt;--a---</text:p>
      <text:p text:style-name="P1">$html_core = master($ar_var);</text:p>
      <text:p text:style-name="P1"/>
      <text:p text:style-name="P3">EFFETTO: NEL CODICE HTML VIENE INSERITO ANCHE IL FORM EDIT SEGUENTE:</text:p>
      <text:p text:style-name="P1"/>
      <text:p text:style-name="P1">&lt;form name="edit" action="pagedin.php" method="POST"&gt;</text:p>
      <text:p text:style-name="P1">...</text:p>
      <text:p text:style-name="P1">&lt;input type="hidden" name="<text:span text:style-name="T1">htv_cod</text:span>" value="<text:span text:style-name="T1">ad_news</text:span>"&gt;</text:p>
      <text:p text:style-name="P1">&lt;input type="hidden" name="htv_pag" value="<text:span text:style-name="T2">news</text:span>"&gt;</text:p>
      <text:p text:style-name="P1">&lt;input type="hidden" name="<text:span text:style-name="T1">htv_ope</text:span>" value="<text:span text:style-name="T1">store</text:span>"&gt;</text:p>
      <text:p text:style-name="P1">&lt;input type="hidden" name="htv_but" value="0"&gt;</text:p>
      <text:p text:style-name="P1">....</text:p>
      <text:p text:style-name="P1">&lt;input type="hidden" name="<text:span text:style-name="T1">htv_chv_3</text:span>" value="<text:span text:style-name="T1">3</text:span>"&gt;</text:p>
      <text:p text:style-name="P1">&lt;input name="visibile_3" type="checkbox" value="1" checked="checked"&gt;</text:p>
      <text:p text:style-name="P1">&lt;input name="data_3" type="text" size="10" value = "02/05/2014"&gt;</text:p>
      <text:p text:style-name="P1">&lt;input name="titolo_3" type="text" size="82" value = "Iniziato lo sviluppo del nuovo sito web!"&gt;</text:p>
      <text:p text:style-name="P1">...</text:p>
      <text:p text:style-name="P1">&lt;input name="but_3" type="submit" value=" <text:s text:c="2"/>edit <text:s text:c="2"/>" OnClick="htv_but.value=3"&gt;</text:p>
      <text:p text:style-name="P1">...</text:p>
      <text:p text:style-name="P1">&lt;/form&gt;</text:p>
      <text:p text:style-name="P1"/>
      <text:p text:style-name="P5"><text:soft-page-break/>UPLOAD IMMAGINE NEWS (PAG2)</text:p>
      <text:p text:style-name="P5"/>
      <text:p text:style-name="P1">============================</text:p>
      <text:p text:style-name="P1">pagedin.php</text:p>
      <text:p text:style-name="P1"/>
      <text:p text:style-name="P1">( metodo POST con htv_cod = ad_news )</text:p>
      <text:p text:style-name="P1">scelta di fare upload</text:p>
      <text:p text:style-name="P1"/>
      <text:p text:style-name="P1"><text:span text:style-name="T5">$codice</text:span> = $_POST['htv_cod'] = <text:span text:style-name="T5">ad_news</text:span>;</text:p>
      <text:p text:style-name="P1"/>
      <text:p text:style-name="P2">SELECT script FROM recipes WHERE codice LIKE "<text:span text:style-name="T2">ad_news</text:span>";</text:p>
      <text:p text:style-name="P2">$script_inc = $qr_vtr['script'] = ../pagine/ad_edit.php?news</text:p>
      <text:p text:style-name="P2">$ar_script = explode('?',$script_inc);</text:p>
      <text:p text:style-name="P1"><text:span text:style-name="T5">$script_inc</text:span> = $ar_script[0] = <text:span text:style-name="T5">../pagine/ad_edit.php</text:span></text:p>
      <text:p text:style-name="P1"><text:span text:style-name="T5">$ar_var['page_cod']</text:span> = $ar_script[1] = <text:span text:style-name="T5">news</text:span></text:p>
      <text:p text:style-name="P1"/>
      <text:p text:style-name="P1">include ($script_inc) =&gt; <text:span text:style-name="T6">include(../pagine/ad_edit.php)</text:span>;</text:p>
      <text:p text:style-name="P1">---a--&gt;</text:p>
      <text:p text:style-name="P7">ad_edit.php definisce la funzione master()</text:p>
      <text:p text:style-name="P6"/>
      <text:p text:style-name="P6"><text:span text:style-name="T5">$page_cod</text:span> = $ar_var['page_cod'] = <text:span text:style-name="T5">news</text:span></text:p>
      <text:p text:style-name="P6">SELECT page_cod, nome, roby FROM pages WHERE page_cod LIKE "<text:span text:style-name="T2">news</text:span>"</text:p>
      <text:p text:style-name="P6">$page_nme = $qr_vtr['nome'] = News</text:p>
      <text:p text:style-name="P6"><text:span text:style-name="T5">$roby</text:span> = $qr_vtr['roby'] = <text:span text:style-name="T5">../pagine/roby_news.php</text:span></text:p>
      <text:p text:style-name="P6"/>
      <text:p text:style-name="P9">htv_ope = store pertanto:</text:p>
      <text:p text:style-name="P13">$task = $ar_var['htv_ope'] = 'store';</text:p>
      <text:p text:style-name="P13">$ar_var['htv_chv'] = 3;</text:p>
      <text:p text:style-name="P6">include ($roby) =&gt; <text:span text:style-name="T6">include(../pagine/roby_news.php)</text:span></text:p>
      <text:p text:style-name="P6">---b--&gt;</text:p>
      <text:p text:style-name="P16">roby_news.php definisce la funzione roby_store()</text:p>
      <text:p text:style-name="P16">che genera il form edit con i dati sotto riportati</text:p>
      <text:p text:style-name="P16">che scriba() andrà ad inserire nel contenitore</text:p>
      <text:p text:style-name="P6">&gt;--b---</text:p>
      <text:p text:style-name="P8">$ar_dati1 = roby_store($page_cod,$ar_var,$cn_nme);</text:p>
      <text:p text:style-name="P6">$ar_html[1] .= scriba($layout,$ar_dati1,$ar_dati2,$ar_dati3);</text:p>
      <text:p text:style-name="P6"/>
      <text:p text:style-name="P1">&gt;--a---</text:p>
      <text:p text:style-name="P1">$html_core = master($ar_var);</text:p>
      <text:p text:style-name="P1"/>
      <text:p text:style-name="P3">EFFETTO: NEL CODICE HTML VIENE INSERITO ANCHE IL FORM IMAGE SEGUENTE:</text:p>
      <text:p text:style-name="P1"/>
      <text:p text:style-name="P1">&lt;form name="image" action="pagedin.php" method="POST"&gt;</text:p>
      <text:p text:style-name="P1">...</text:p>
      <text:p text:style-name="P1">&lt;input type="hidden" name="<text:span text:style-name="T1">h</text:span><text:span text:style-name="T4">tv_co</text:span><text:span text:style-name="T1">d</text:span>" value="<text:span text:style-name="T1">ad_news</text:span>"&gt;</text:p>
      <text:p text:style-name="P1">&lt;input type="hidden" name="htv_pag" value="<text:span text:style-name="T3">news</text:span>"&gt;</text:p>
      <text:p text:style-name="P1">&lt;input type="hidden" name="<text:span text:style-name="T1">htv_ope</text:span>" value="<text:span text:style-name="T1">img-upload</text:span>"&gt;</text:p>
      <text:p text:style-name="P1">&lt;input type="hidden" name="htv_chv" value="<text:span text:style-name="T2">3</text:span>"&gt;</text:p>
      <text:p text:style-name="P1">...</text:p>
      <text:p text:style-name="P1">&lt;input name="upload" type="submit" value="image upload"&gt;</text:p>
      <text:p text:style-name="P1">...</text:p>
      <text:p text:style-name="P1">&lt;/form&gt;</text:p>
      <text:p text:style-name="P1"/>
      <text:p text:style-name="P1"/>
      <text:p text:style-name="P23">UPLOAD IMMAGINE NEWS (PAG3)</text:p>
      <text:p text:style-name="P5"/>
      <text:p text:style-name="P1">==============================</text:p>
      <text:p text:style-name="P1">pagedin.php</text:p>
      <text:p text:style-name="P1"/>
      <text:p text:style-name="P1">( metodo POST con htv_cod = ad_news )</text:p>
      <text:p text:style-name="P1">scelta file per upload</text:p>
      <text:p text:style-name="P1"/>
      <text:p text:style-name="P1"><text:span text:style-name="T5">$codice</text:span> = $_POST['htv_cod'] = <text:span text:style-name="T5">ad_news</text:span>;</text:p>
      <text:p text:style-name="P1"/>
      <text:p text:style-name="P2">SELECT script FROM recipes WHERE codice LIKE "<text:span text:style-name="T2">ad_news</text:span>";</text:p>
      <text:p text:style-name="P2">$script_inc = $qr_vtr['script'] = ../pagine/ad_edit.php?news</text:p>
      <text:p text:style-name="P2">$ar_script = explode('?',$script_inc);</text:p>
      <text:p text:style-name="P1"><text:span text:style-name="T5">$script_inc</text:span> = $ar_script[0] = <text:span text:style-name="T5">../pagine/ad_edit.php</text:span></text:p>
      <text:p text:style-name="P1"><text:span text:style-name="T5">$ar_var['page_cod']</text:span> = $ar_script[1] = <text:span text:style-name="T5">news</text:span></text:p>
      <text:p text:style-name="P1"/>
      <text:p text:style-name="P1">include ($script_inc) =&gt; <text:span text:style-name="T6">include(../pagine/ad_edit.php)</text:span>;</text:p>
      <text:p text:style-name="P1">---a--&gt;</text:p>
      <text:p text:style-name="P7">ad_edit.php definisce la funzione master()</text:p>
      <text:p text:style-name="P6"/>
      <text:p text:style-name="P6"><text:span text:style-name="T5">$page_cod</text:span> = $ar_var['page_cod'] = <text:span text:style-name="T5">news</text:span></text:p>
      <text:p text:style-name="P6">SELECT page_cod, nome, roby FROM pages WHERE page_cod LIKE "<text:span text:style-name="T2">news</text:span>"</text:p>
      <text:p text:style-name="P6">$page_nme = $qr_vtr['nome'] = News</text:p>
      <text:p text:style-name="P6"><text:span text:style-name="T5">$roby</text:span> = $qr_vtr['roby'] = <text:span text:style-name="T5">../pagine/roby_news.php</text:span></text:p>
      <text:p text:style-name="P6"/>
      <text:p text:style-name="P9">htv_ope = img-upload pertanto:</text:p>
      <text:p text:style-name="P13">$task = $ar_var['htv_ope'] = '<text:span text:style-name="T7">img-upload</text:span>';</text:p>
      <text:p text:style-name="P13">$ar_var['htv_chv'] = 3;</text:p>
      <text:p text:style-name="P6">include ($roby) =&gt;<text:tab/><text:span text:style-name="T6">include(../pagine/roby_news.php)</text:span></text:p>
      <text:p text:style-name="P6"><text:span text:style-name="T8"><text:tab/><text:tab/><text:tab/><text:tab/></text:span><text:span text:style-name="T6">include ('roby_upload.php');</text:span></text:p>
      <text:p text:style-name="P6">---b--&gt;</text:p>
      <text:p text:style-name="P16">roby_upload.php definisce la funzione roby_img_find()</text:p>
      <text:p text:style-name="P16">che genera il form edit con i dati sotto riportati</text:p>
      <text:p text:style-name="P16">che scriba() andrà ad inserire nel contenitore</text:p>
      <text:p text:style-name="P6">&gt;--b---</text:p>
      <text:p text:style-name="P8">$ar_dati1 = roby_img_find($page_cod,$ar_var,$cn_nme);</text:p>
      <text:p text:style-name="P6">$ar_html[1] .= scriba($layout,$ar_dati1,$ar_dati2,$ar_dati3);</text:p>
      <text:p text:style-name="P6"/>
      <text:p text:style-name="P1">&gt;--a---</text:p>
      <text:p text:style-name="P1">$html_core = master($ar_var);</text:p>
      <text:p text:style-name="P1"/>
      <text:p text:style-name="P3">EFFETTO: NEL CODICE HTML VIENE INSERITO ANCHE IL FORM SEGUENTE:</text:p>
      <text:p text:style-name="P1"/>
      <text:p text:style-name="P1">&lt;form enctype="multipart/form-data" action="pagehidden.php" method="POST"&gt;</text:p>
      <text:p text:style-name="P1">...</text:p>
      <text:p text:style-name="P1">&lt;input type="hidden" name="MAX_FILE_SIZE" value="1100000"&gt;</text:p>
      <text:p text:style-name="P1">&lt;input type="hidden" name="<text:span text:style-name="T4">htv_cod</text:span>" value="<text:span text:style-name="T4">ad_save</text:span>"&gt;</text:p>
      <text:p text:style-name="P1">&lt;input type="hidden" name="htv_pag" value="<text:span text:style-name="T3">news</text:span>"&gt;</text:p>
      <text:p text:style-name="P1">&lt;input type="hidden" name="<text:span text:style-name="T4">htv_ope</text:span>" value="<text:span text:style-name="T4">img-upload</text:span>"&gt;</text:p>
      <text:p text:style-name="P1">&lt;input type="hidden" name="htv_chv" value="3"&gt;</text:p>
      <text:p text:style-name="P1">&lt;input type="hidden" name="htv_dest" value="<text:span text:style-name="T3">../images/news/news_3</text:span>"&gt;</text:p>
      <text:p text:style-name="P1">&lt;input type="hidden" name="<text:span text:style-name="T1">action</text:span>" value="<text:span text:style-name="T1">upload</text:span>"&gt;</text:p>
      <text:p text:style-name="P1">&lt;input name="userfile" type="file" size="50"&gt;</text:p>
      <text:p text:style-name="P1">...</text:p>
      <text:p text:style-name="P1">&lt;input name="upload" type="submit" value="upload"&gt;</text:p>
      <text:p text:style-name="P1">...</text:p>
      <text:p text:style-name="P1">&lt;/form&gt;</text:p>
      <text:p text:style-name="P1"/>
      <text:p text:style-name="P23">UPLOAD IMMAGINE NEWS (PAG4)</text:p>
      <text:p text:style-name="P5"/>
      <text:p text:style-name="P1">==============================</text:p>
      <text:p text:style-name="P1">pagehidden.php</text:p>
      <text:p text:style-name="P1"/>
      <text:p text:style-name="P1">( metodo POST con htv_cod = ad_news )</text:p>
      <text:p text:style-name="P1">scelta file per upload</text:p>
      <text:p text:style-name="P1"/>
      <text:p text:style-name="P1"><text:span text:style-name="T5">$codice</text:span> = $_POST['htv_cod'] = <text:span text:style-name="T5">ad_save</text:span>;</text:p>
      <text:p text:style-name="P1"><text:span text:style-name="T5">$page</text:span> <text:s text:c="2"/>= $_POST['htv_pag'] = <text:span text:style-name="T5">news</text:span></text:p>
      <text:p text:style-name="P1">$ar_var = $_POST;</text:p>
      <text:p text:style-name="P1">$ar_var['page'] = $page = <text:span text:style-name="T5">news</text:span></text:p>
      <text:p text:style-name="P1">$tipin = 'post';</text:p>
      <text:p text:style-name="P1"/>
      <text:p text:style-name="P1"><text:span text:style-name="T1">$ar_files = $_FILES;</text:span></text:p>
      <text:p text:style-name="P1">$tipin = 'upload';</text:p>
      <text:p text:style-name="P1"/>
      <text:p text:style-name="P2">SELECT script FROM recipes WHERE codice LIKE "<text:span text:style-name="T2">ad_save</text:span>";</text:p>
      <text:p text:style-name="P2">$script_inc = $qr_vtr['script'] = <text:span text:style-name="T5">../pagine/ad_save.php</text:span></text:p>
      <text:p text:style-name="P1"/>
      <text:p text:style-name="P1">include ($script_inc) =&gt; <text:span text:style-name="T6">include(../pagine/ad_save.php)</text:span>;</text:p>
      <text:p text:style-name="P1">---a--&gt;</text:p>
      <text:p text:style-name="P7">ad_save.php definisce la funzione master()</text:p>
      <text:p text:style-name="P6"><text:span text:style-name="T6">include ('roby_upload.php')</text:span></text:p>
      <text:p text:style-name="P10">---b--&gt;</text:p>
      <text:p text:style-name="P14">roby_upload definisce la funzione </text:p>
      <text:p text:style-name="P14"><text:tab/>roby_img_upload($ar_var,$ar_files,$cn_nme)</text:p>
      <text:p text:style-name="P20">include ('../pagine/ad_fagioli.php')</text:p>
      <text:p text:style-name="P19">---c--&gt;</text:p>
      <text:p text:style-name="P19"><text:tab/>$errore = fagioli($ar_files, $ar_var, $cn_nme);</text:p>
      <text:p text:style-name="P19">&gt;--c---</text:p>
      <text:p text:style-name="P11">&gt;--b---</text:p>
      <text:p text:style-name="P11">$ar_esito = roby_img_upload($ar_var,$ar_files,$cn_nme);</text:p>
      <text:p text:style-name="P11"/>
      <text:p text:style-name="P11">$urlo = '&lt;meta http-equiv="refresh"</text:p>
      <text:p text:style-name="P11"><text:tab/>content="0;url=<text:span text:style-name="T2">pagedin.php?cod=ad_news</text:span>"&gt;';</text:p>
      <text:p text:style-name="P15">&gt;--a---</text:p>
      <text:p text:style-name="P1">$urlo = master($ar_var, $ar_file);</text:p>
      <text:p text:style-name="P1">echo $urlo;</text:p>
      <text:p text:style-name="P1"/>
      <text:p text:style-name="P3">EFFETTO: DOPO AVER ESEGUITO UPLOAD SI TORNA A PAGEDIN</text:p>
      <text:p text:style-name="P4"/>
      <text:p text:style-name="P4"><text:span text:style-name="T2">echo</text:span> <text:span text:style-name="T9">'&lt;meta http-equiv="refresh" content="0;url=</text:span><text:span text:style-name="T10">pagedin.php?cod=ad_news</text:span><text:span text:style-name="T9">"&gt;'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irani</meta:initial-creator>
    <meta:creation-date>2014-05-26T04:36:03.75</meta:creation-date>
    <dc:date>2014-05-26T19:47:09.46</dc:date>
    <dc:creator>Stefano Pirani</dc:creator>
    <meta:editing-duration>PT2H8M46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4" meta:paragraph-count="170" meta:word-count="712" meta:character-count="6217"/>
  </office:meta>
</office:document-meta>
</file>