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9cm" style:rel-width="100%" table:align="left"/>
    </style:style>
    <style:style style:name="Tabella1.A" style:family="table-column">
      <style:table-column-properties style:column-width="4.443cm" style:rel-column-width="16555*"/>
    </style:style>
    <style:style style:name="Tabella1.B" style:family="table-column">
      <style:table-column-properties style:column-width="6.218cm" style:rel-column-width="23166*"/>
    </style:style>
    <style:style style:name="Tabella1.C" style:family="table-column">
      <style:table-column-properties style:column-width="3.018cm" style:rel-column-width="11247*"/>
    </style:style>
    <style:style style:name="Tabella1.D" style:family="table-column">
      <style:table-column-properties style:column-width="3.909cm" style:rel-column-width="14566*"/>
    </style:style>
    <style:style style:name="Tabella1.A1" style:family="table-cell">
      <style:table-cell-properties style:vertical-align="middle" fo:padding="0.106cm" fo:border="none"/>
    </style:style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Standard">
      <style:paragraph-properties fo:margin-top="0cm" fo:margin-bottom="0.499cm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Courier New"/>
    </style:style>
    <style:style style:name="P6" style:family="paragraph" style:parent-style-name="Text_20_body">
      <style:paragraph-properties fo:margin-top="0cm" fo:margin-bottom="0cm"/>
      <style:text-properties style:font-name="Courier New" fo:font-size="11pt" style:font-size-asian="11pt" style:font-size-complex="11pt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Heading_20_3">
      <style:paragraph-properties fo:margin-top="0cm" fo:margin-bottom="0cm"/>
    </style:style>
    <style:style style:name="T1" style:family="text">
      <style:text-properties style:font-name="Courier New"/>
    </style:style>
    <style:style style:name="T2" style:family="text">
      <style:text-properties style:font-name="Courier New" fo:font-size="11pt" style:font-size-asian="11pt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color="#000000"/>
    </style:style>
    <style:style style:name="T5" style:family="text">
      <style:text-properties fo:color="#0000bb"/>
    </style:style>
    <style:style style:name="T6" style:family="text">
      <style:text-properties fo:color="#ff8000"/>
    </style:style>
    <style:style style:name="T7" style:family="text">
      <style:text-properties fo:color="#007700"/>
    </style:style>
    <style:style style:name="T8" style:family="text">
      <style:text-properties fo:color="#dd0000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style:use-window-font-color="tru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et the width and height of an image.</text:p>
      <text:p text:style-name="P1">PHP provides a function to get the width and height of an image. The getimagesize() function will determine the size of image file including flash file(swf). </text:p>
      <text:p text:style-name="P3">This is a very useful function in PHP, I found it on <text:a xlink:type="simple" xlink:href="http://www.php.net/" office:target-frame-name="_blank" xlink:show="new" text:style-name="Internet_20_link" text:visited-style-name="Visited_20_Internet_20_Link">php.net</text:a> PHP provides function to get the width and height of an image. The getimagesize() function will determine the size of image file including flash file(swf). </text:p>
      <text:p text:style-name="P3"/>
      <text:h text:style-name="P8" text:outline-level="3">Syntax</text:h>
      <text:p text:style-name="P5"><text:span text:style-name="T3">list($width, $height, $type, $attr) = getimagesize("image_name.jpg");</text:span> </text:p>
      <text:p text:style-name="P4"/>
      <text:h text:style-name="P8" text:outline-level="3">Code</text:h>
      <text:p text:style-name="P4">This is a sample code, change image_name to your image name and test it! </text:p>
      <text:p text:style-name="P4"/>
      <text:p text:style-name="P6">&lt;?php</text:p>
      <text:p text:style-name="P4"><text:span text:style-name="T2">list($width, $height, $type, $attr) = getimagesize("</text:span><text:span text:style-name="Strong_20_Emphasis"><text:span text:style-name="T2">image_name.jpg</text:span></text:span><text:span text:style-name="T2">"); </text:span></text:p>
      <text:p text:style-name="P6"/>
      <text:p text:style-name="P6">echo "Image width " .$width;</text:p>
      <text:p text:style-name="P6">echo "&lt;BR&gt;";</text:p>
      <text:p text:style-name="P6">echo "Image height " .$height;</text:p>
      <text:p text:style-name="P6">echo "&lt;BR&gt;";</text:p>
      <text:p text:style-name="P6">echo "Image type " .$type;</text:p>
      <text:p text:style-name="P6">echo "&lt;BR&gt;";</text:p>
      <text:p text:style-name="P6">echo "Attribute " .$attr;</text:p>
      <text:p text:style-name="P6"/>
      <text:p text:style-name="P6">?&gt;</text:p>
      <text:p text:style-name="P4"/>
      <text:p text:style-name="P4">When you run this script you will see the result like this</text:p>
      <text:p text:style-name="P4">Image width <text:span text:style-name="Strong_20_Emphasis">379</text:span></text:p>
      <text:p text:style-name="P4">Image height <text:span text:style-name="Strong_20_Emphasis">344</text:span></text:p>
      <text:p text:style-name="P4">Image type <text:span text:style-name="Strong_20_Emphasis">2</text:span></text:p>
      <text:p text:style-name="P4">Image attribute <text:span text:style-name="Strong_20_Emphasis">width="379" height="344"</text:span></text:p>
      <text:p text:style-name="P4"/>
      <text:p text:style-name="P4">You will get the width, height, type of an image and also attribute of an image, I use this function in my image upload form. </text:p>
      <text:p text:style-name="P4">Type of an image you can see from table below.</text:p>
      <text:p text:style-name="Text_20_body">You can read a full manual <text:a xlink:type="simple" xlink:href="http://www.php.net/function.getimagesize" text:style-name="Internet_20_link" text:visited-style-name="Visited_20_Internet_20_Link">here</text:a></text:p>
      <text:h text:style-name="Heading_20_3" text:outline-level="3">Type of Image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Table_20_Contents">1 = GIF</text:p>
          </table:table-cell>
          <table:table-cell table:style-name="Tabella1.A1" office:value-type="string">
            <text:p text:style-name="Table_20_Contents">5 = PSD</text:p>
          </table:table-cell>
          <table:table-cell table:style-name="Tabella1.A1" office:value-type="string">
            <text:p text:style-name="Table_20_Contents">9 = JPC</text:p>
          </table:table-cell>
          <table:table-cell table:style-name="Tabella1.A1" office:value-type="string">
            <text:p text:style-name="Table_20_Contents">13 = SWC</text:p>
          </table:table-cell>
        </table:table-row>
        <table:table-row>
          <table:table-cell table:style-name="Tabella1.A1" office:value-type="string">
            <text:p text:style-name="Table_20_Contents">2 = JPG</text:p>
          </table:table-cell>
          <table:table-cell table:style-name="Tabella1.A1" office:value-type="string">
            <text:p text:style-name="Table_20_Contents">6 = BMP</text:p>
          </table:table-cell>
          <table:table-cell table:style-name="Tabella1.A1" office:value-type="string">
            <text:p text:style-name="Table_20_Contents">10 = JP2</text:p>
          </table:table-cell>
          <table:table-cell table:style-name="Tabella1.A1" office:value-type="string">
            <text:p text:style-name="Table_20_Contents">14 = IFF</text:p>
          </table:table-cell>
        </table:table-row>
        <table:table-row>
          <table:table-cell table:style-name="Tabella1.A1" office:value-type="string">
            <text:p text:style-name="Table_20_Contents">3 = PNG</text:p>
          </table:table-cell>
          <table:table-cell table:style-name="Tabella1.A1" office:value-type="string">
            <text:p text:style-name="Table_20_Contents">7 = TIFF(intel byte order)</text:p>
          </table:table-cell>
          <table:table-cell table:style-name="Tabella1.A1" office:value-type="string">
            <text:p text:style-name="Table_20_Contents">11 = JPX</text:p>
          </table:table-cell>
          <table:table-cell table:style-name="Tabella1.A1" office:value-type="string">
            <text:p text:style-name="Table_20_Contents">15 = WBMP</text:p>
          </table:table-cell>
        </table:table-row>
        <table:table-row>
          <table:table-cell table:style-name="Tabella1.A1" office:value-type="string">
            <text:p text:style-name="Table_20_Contents">4 = SWF</text:p>
          </table:table-cell>
          <table:table-cell table:style-name="Tabella1.A1" office:value-type="string">
            <text:p text:style-name="Table_20_Contents">8 = TIFF(motorola byte order)</text:p>
          </table:table-cell>
          <table:table-cell table:style-name="Tabella1.A1" office:value-type="string">
            <text:p text:style-name="Table_20_Contents">12 = JB2</text:p>
          </table:table-cell>
          <table:table-cell table:style-name="Tabella1.A1" office:value-type="string">
            <text:p text:style-name="Table_20_Contents">16 = XBM</text:p>
          </table:table-cell>
        </table:table-row>
      </table:table>
      <text:p text:style-name="Standard"/>
      <text:p text:style-name="Standard"/>
      <text:p text:style-name="P7"><text:span text:style-name="Strong_20_Emphasis"><text:span text:style-name="T9">Resizing an image</text:span></text:span></text:p>
      <text:section text:style-name="Sect1" text:name="example-3293">
        <text:p text:style-name="Text_20_body">This example will display the image at half size. </text:p>
        <text:p text:style-name="Text_20_body"><text:span text:style-name="Source_20_Text"><text:span text:style-name="T10">&lt;?php<text:line-break/>// File and new size<text:line-break/>$filename = 'test.jpg';<text:line-break/>$percent = 0.5;<text:line-break/><text:line-break/>// Content type<text:line-break/>header('Content-Type: image/jpeg');<text:line-break/><text:line-break/>// Get new sizes<text:line-break/>list($width, $height) = getimagesize($filename);<text:line-break/>$newwidth = $width * $percent;<text:line-break/>$newheight = $height * $percent;<text:line-break/><text:line-break/>// Load<text:line-break/>$thumb = imagecreatetruecolor($newwidth, $newheight);<text:line-break/>$source = imagecreatefromjpeg($filename);<text:line-break/><text:line-break/>// Resize<text:line-break/>imagecopyresized($thumb, $source, 0, 0, 0, 0, $newwidth, $newheight, $width, $height);<text:line-break/><text:line-break/>// Output<text:line-break/>imagejpeg($thumb);<text:line-break/>?&gt; </text:span></text:span></text:p>
        <text:p text:style-name="Text_20_body"/>
        <text:p text:style-name="Text_20_body"/>
        <text:p text:style-name="Text_20_body">The above example will output something similar to:</text:p>
        <text:p text:style-name="Text_20_body"><draw:frame draw:style-name="fr1" draw:name="immagini1" text:anchor-type="as-char" svg:width="1.244cm" svg:height="0.661cm" draw:z-index="0"><draw:image xlink:href="http://www.php.net/manual/en/images/21009b70229598c6a80eef8b45bf282b-imagecopyresized.jpg" xlink:type="simple" xlink:show="embed" xlink:actuate="onLoad"/><svg:title>Output of example : Resizing an image</svg:title></draw:frame> </text:p>
        <text:p text:style-name="Text_20_body">The image will be output at half size, though better quality could be obtained using <text:a xlink:type="simple" xlink:href="http://www.php.net/manual/en/function.imagecopyresampled.php" text:style-name="Internet_20_link" text:visited-style-name="Visited_20_Internet_20_Link">imagecopyresampled()</text:a>. 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ano Pirani</meta:initial-creator>
    <meta:creation-date>2014-05-27T18:02:03.79</meta:creation-date>
    <meta:printed-by>Stefano Pirani</meta:printed-by>
    <meta:print-date>2014-05-27T18:28:38.13</meta:print-date>
    <dc:date>2014-05-27T18:25:50.22</dc:date>
    <dc:creator>Stefano Pirani</dc:creator>
    <meta:editing-duration>PT23M47S</meta:editing-duration>
    <meta:editing-cycles>2</meta:editing-cycles>
    <meta:generator>OpenOffice/4.1.0$Win32 OpenOffice.org_project/410m18$Build-9764</meta:generator>
    <meta:document-statistic meta:table-count="1" meta:image-count="1" meta:object-count="0" meta:page-count="2" meta:paragraph-count="48" meta:word-count="345" meta:character-count="2019"/>
  </office:meta>
</office:document-meta>
</file>